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 в рамках исполнения Федерального закона</text:p>
      <text:p text:style-name="P2"><text:s/>от 21.07.2005 №115-ФЗ «О концессионных соглашениях»</text:p>
      <text:p text:style-name="P3"/>
      <text:p text:style-name="P4"><text:span text:style-name="T5">В 2024 году не планируется передача<text:s/></text:span><text:span text:style-name="T6">концессионерам<text:s/></text:span><text:span text:style-name="T7">объектов, находящихся в<text:s/></text:span><text:span text:style-name="T8">собственности муниципального образования «</text:span><text:span text:style-name="T9">Китаев</text:span><text:span text:style-name="T10">ский</text:span><text:span text:style-name="T11"><text:s/>сельсовет» Медвенского района Курской области.<text:s/></text:span><text:span text:style-name="T12">В связи с этим, перечни таких объектов<text:s/></text:span><text:span text:style-name="T13">Администрацией<text:s/></text:span><text:span text:style-name="T14">Китаев</text:span><text:span text:style-name="T15">ского</text:span><text:span text:style-name="T16"><text:s/>сельсовета <text:s/>не утверждались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uTaeBKa</dc:creator>
    <meta:creation-date>2009-04-16T11:32:00Z</meta:creation-date>
    <dc:date>2024-06-24T07:23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6" meta:character-count="375" meta:row-count="2" meta:non-whitespace-character-count="320"/>
  </office:meta>
</office:document-meta>
</file>