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rongEmphasis" style:family="text">
      <style:text-properties fo:color="#000000" fo:font-size="14pt" style:font-size-asian="14pt" style:font-size-complex="14pt"/>
    </style:style>
    <style:style style:name="P3" style:parent-style-name="Textbody" style:family="paragraph">
      <style:paragraph-properties fo:text-align="center" fo:margin-bottom="0in"/>
    </style:style>
    <style:style style:name="T4" style:parent-style-name="StrongEmphasis" style:family="text">
      <style:text-properties fo:color="#000000" fo:font-size="14pt" style:font-size-asian="14pt" style:font-size-complex="14pt"/>
    </style:style>
    <style:style style:name="T5" style:parent-style-name="StrongEmphasis" style:family="text">
      <style:text-properties fo:color="#000000" fo:font-size="14pt" style:font-size-asian="14pt" style:font-size-complex="14pt"/>
    </style:style>
    <style:style style:name="T6" style:parent-style-name="StrongEmphasis" style:family="text">
      <style:text-properties fo:color="#000000" fo:font-size="14pt" style:font-size-asian="14pt" style:font-size-complex="14pt"/>
    </style:style>
    <style:style style:name="T7" style:parent-style-name="StrongEmphasis" style:family="text">
      <style:text-properties fo:color="#000000" fo:font-size="14pt" style:font-size-asian="14pt" style:font-size-complex="14pt" fo:language="ru" fo:country="RU"/>
    </style:style>
    <style:style style:name="T8" style:parent-style-name="StrongEmphasis" style:family="text">
      <style:text-properties fo:color="#000000" fo:font-size="14pt" style:font-size-asian="14pt" style:font-size-complex="14pt"/>
    </style:style>
    <style:style style:name="P9" style:parent-style-name="Textbody" style:family="paragraph">
      <style:paragraph-properties fo:text-align="center" fo:margin-bottom="0in"/>
    </style:style>
    <style:style style:name="P10" style:parent-style-name="Textbody" style:family="paragraph">
      <style:paragraph-properties fo:text-align="justify" fo:margin-top="0.052in" fo:margin-bottom="0.052in"/>
    </style:style>
    <style:style style:name="T1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color="#000000" fo:font-size="13pt" style:font-size-asian="13pt" style:font-size-complex="13pt"/>
    </style:style>
    <style:style style:name="T13" style:parent-style-name="Основнойшрифтабзаца" style:family="text">
      <style:text-properties fo:color="#000000" fo:font-size="13pt" style:font-size-asian="13pt" style:font-size-complex="13pt"/>
    </style:style>
    <style:style style:name="T1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fo:color="#000000" fo:font-size="13pt" style:font-size-asian="13pt" style:font-size-complex="13pt"/>
    </style:style>
    <style:style style:name="T16" style:parent-style-name="Основнойшрифтабзаца" style:family="text">
      <style:text-properties fo:color="#000000" fo:font-size="13pt" style:font-size-asian="13pt" style:font-size-complex="13pt"/>
    </style:style>
    <style:style style:name="T17" style:parent-style-name="Основнойшрифтабзаца" style:family="text">
      <style:text-properties fo:color="#000000" fo:font-size="13pt" style:font-size-asian="13pt" style:font-size-complex="13pt"/>
    </style:style>
    <style:style style:name="P18" style:parent-style-name="Textbody" style:family="paragraph">
      <style:paragraph-properties fo:text-align="justify" fo:margin-top="0.052in" fo:margin-bottom="0.052in"/>
    </style:style>
    <style:style style:name="T19" style:parent-style-name="Основнойшрифтабзаца" style:family="text">
      <style:text-properties fo:color="#000000" fo:font-size="13pt" style:font-size-asian="13pt" style:font-size-complex="13pt"/>
    </style:style>
    <style:style style:name="T20" style:parent-style-name="Основнойшрифтабзаца" style:family="text">
      <style:text-properties fo:color="#000000" fo:font-size="13pt" style:font-size-asian="13pt" style:font-size-complex="13pt"/>
    </style:style>
    <style:style style:name="T21" style:parent-style-name="Основнойшрифтабзаца" style:family="text">
      <style:text-properties fo:color="#000000" fo:font-size="13pt" style:font-size-asian="13pt" style:font-size-complex="13pt"/>
    </style:style>
    <style:style style:name="T22" style:parent-style-name="Основнойшрифтабзаца" style:family="text">
      <style:text-properties fo:color="#000000" fo:font-size="13pt" style:font-size-asian="13pt" style:font-size-complex="13pt"/>
    </style:style>
    <style:style style:name="T23" style:parent-style-name="Основнойшрифтабзаца" style:family="text">
      <style:text-properties fo:color="#000000" fo:font-size="13pt" style:font-size-asian="13pt" style:font-size-complex="13pt"/>
    </style:style>
    <style:style style:name="T2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" style:parent-style-name="Textbody" style:family="paragraph">
      <style:paragraph-properties fo:text-align="justify" fo:margin-top="0.052in" fo:margin-bottom="0.052in"/>
    </style:style>
    <style:style style:name="T28" style:parent-style-name="StrongEmphasis" style:family="text">
      <style:text-properties style:font-name-asian="Times New Roman" style:font-name-complex="Times New Roman" fo:color="#000000" fo:font-size="13pt" style:font-size-asian="13pt" style:font-size-complex="13pt" fo:language="ru" fo:country="RU"/>
    </style:style>
    <style:style style:name="T29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P30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31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32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33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34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35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36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37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38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39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40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41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42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43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44" style:parent-style-name="Textbody" style:family="paragraph">
      <style:paragraph-properties fo:text-align="justify" fo:margin-bottom="0in"/>
    </style:style>
    <style:style style:name="T45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P46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47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48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49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50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51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52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53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54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55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56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57" style:parent-style-name="Textbody" style:family="paragraph">
      <style:paragraph-properties fo:text-align="justify" fo:margin-bottom="0in"/>
    </style:style>
    <style:style style:name="T58" style:parent-style-name="Основнойшрифтабзаца" style:family="text">
      <style:text-properties fo:color="#000000" fo:font-size="13pt" style:font-size-asian="13pt" style:font-size-complex="13pt"/>
    </style:style>
    <style:style style:name="T59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T60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T61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T62" style:parent-style-name="StrongEmphasis" style:family="text">
      <style:text-properties fo:font-weight="normal" style:font-weight-asian="normal" fo:color="#000000" fo:font-size="13pt" style:font-size-asian="13pt" style:font-size-complex="13pt" fo:language="ru" fo:country="RU"/>
    </style:style>
    <style:style style:name="T63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T64" style:parent-style-name="StrongEmphasis" style:family="text">
      <style:text-properties fo:font-weight="normal" style:font-weight-asian="normal" fo:color="#000000" fo:font-size="13pt" style:font-size-asian="13pt" style:font-size-complex="13pt" fo:language="ru" fo:country="RU"/>
    </style:style>
    <style:style style:name="T65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T66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T67" style:parent-style-name="StrongEmphasis" style:family="text">
      <style:text-properties fo:font-weight="normal" style:font-weight-asian="normal" fo:color="#000000" fo:font-size="13pt" style:font-size-asian="13pt" style:font-size-complex="13pt" fo:language="ru" fo:country="RU"/>
    </style:style>
    <style:style style:name="T68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T69" style:parent-style-name="Основнойшрифтабзаца" style:family="text">
      <style:text-properties fo:color="#000000" fo:font-size="13pt" style:font-size-asian="13pt" style:font-size-complex="13pt"/>
    </style:style>
    <style:style style:name="T7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71" style:parent-style-name="Основнойшрифтабзаца" style:family="text">
      <style:text-properties fo:color="#000000" fo:font-size="13pt" style:font-size-asian="13pt" style:font-size-complex="13pt"/>
    </style:style>
    <style:style style:name="T7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fo:color="#000000" fo:font-size="13pt" style:font-size-asian="13pt" style:font-size-complex="13pt"/>
    </style:style>
    <style:style style:name="T7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fo:color="#000000" fo:font-size="13pt" style:font-size-asian="13pt" style:font-size-complex="13pt"/>
    </style:style>
    <style:style style:name="P76" style:parent-style-name="Textbody" style:family="paragraph">
      <style:paragraph-properties fo:text-align="justify" fo:margin-bottom="0in"/>
    </style:style>
    <style:style style:name="T77" style:parent-style-name="Основнойшрифтабзаца" style:family="text">
      <style:text-properties fo:color="#000000" fo:font-size="13pt" style:font-size-asian="13pt" style:font-size-complex="13pt"/>
    </style:style>
    <style:style style:name="T78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T79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T80" style:parent-style-name="StrongEmphasis" style:family="text">
      <style:text-properties fo:font-weight="normal" style:font-weight-asian="normal" fo:color="#000000" fo:font-size="13pt" style:font-size-asian="13pt" style:font-size-complex="13pt" fo:language="ru" fo:country="RU"/>
    </style:style>
    <style:style style:name="T81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T82" style:parent-style-name="StrongEmphasis" style:family="text">
      <style:text-properties fo:font-weight="normal" style:font-weight-asian="normal" fo:color="#000000" fo:font-size="13pt" style:font-size-asian="13pt" style:font-size-complex="13pt" fo:language="ru" fo:country="RU"/>
    </style:style>
    <style:style style:name="T83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T84" style:parent-style-name="StrongEmphasis" style:family="text">
      <style:text-properties fo:font-weight="normal" style:font-weight-asian="normal" fo:color="#000000" fo:font-size="13pt" style:font-size-asian="13pt" style:font-size-complex="13pt" fo:language="ru" fo:country="RU"/>
    </style:style>
    <style:style style:name="T85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T86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P87" style:parent-style-name="Textbody" style:family="paragraph">
      <style:paragraph-properties fo:text-align="justify" fo:margin-bottom="0in"/>
    </style:style>
    <style:style style:name="T88" style:parent-style-name="Основнойшрифтабзаца" style:family="text">
      <style:text-properties fo:color="#000000" fo:font-size="13pt" style:font-size-asian="13pt" style:font-size-complex="13pt"/>
    </style:style>
    <style:style style:name="T89" style:parent-style-name="Основнойшрифтабзаца" style:family="text">
      <style:text-properties fo:color="#000000" fo:font-size="13pt" style:font-size-asian="13pt" style:font-size-complex="13pt"/>
    </style:style>
    <style:style style:name="T90" style:parent-style-name="Основнойшрифтабзаца" style:family="text">
      <style:text-properties fo:color="#000000" fo:font-size="13pt" style:font-size-asian="13pt" style:font-size-complex="13pt"/>
    </style:style>
    <style:style style:name="T9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92" style:parent-style-name="Основнойшрифтабзаца" style:family="text">
      <style:text-properties fo:color="#000000" fo:font-size="13pt" style:font-size-asian="13pt" style:font-size-complex="13pt"/>
    </style:style>
    <style:style style:name="T9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94" style:parent-style-name="Основнойшрифтабзаца" style:family="text">
      <style:text-properties fo:color="#000000" fo:font-size="13pt" style:font-size-asian="13pt" style:font-size-complex="13pt"/>
    </style:style>
    <style:style style:name="T95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T96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T97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T98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P99" style:parent-style-name="Textbody" style:family="paragraph">
      <style:paragraph-properties fo:text-align="justify" fo:margin-bottom="0in"/>
    </style:style>
    <style:style style:name="T100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P101" style:parent-style-name="Textbody" style:family="paragraph">
      <style:paragraph-properties fo:text-align="justify" fo:margin-top="0.052in" fo:margin-bottom="0.052in"/>
    </style:style>
    <style:style style:name="T10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03" style:parent-style-name="Основнойшрифтабзаца" style:family="text">
      <style:text-properties fo:color="#000000" fo:font-size="13pt" style:font-size-asian="13pt" style:font-size-complex="13pt"/>
    </style:style>
    <style:style style:name="T10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05" style:parent-style-name="Основнойшрифтабзаца" style:family="text">
      <style:text-properties fo:color="#000000" fo:font-size="13pt" style:font-size-asian="13pt" style:font-size-complex="13pt"/>
    </style:style>
    <style:style style:name="T106" style:parent-style-name="Основнойшрифтабзаца" style:family="text">
      <style:text-properties fo:color="#000000" fo:font-size="13pt" style:font-size-asian="13pt" style:font-size-complex="13pt"/>
    </style:style>
    <style:style style:name="T107" style:parent-style-name="Основнойшрифтабзаца" style:family="text">
      <style:text-properties fo:color="#000000" fo:font-size="13pt" style:font-size-asian="13pt" style:font-size-complex="13pt"/>
    </style:style>
    <style:style style:name="T108" style:parent-style-name="Основнойшрифтабзаца" style:family="text">
      <style:text-properties fo:color="#000000" fo:font-size="13pt" style:font-size-asian="13pt" style:font-size-complex="13pt"/>
    </style:style>
    <style:style style:name="T109" style:parent-style-name="Основнойшрифтабзаца" style:family="text">
      <style:text-properties fo:color="#000000" fo:font-size="13pt" style:font-size-asian="13pt" style:font-size-complex="13pt"/>
    </style:style>
    <style:style style:name="T110" style:parent-style-name="Основнойшрифтабзаца" style:family="text">
      <style:text-properties fo:color="#000000" fo:font-size="13pt" style:font-size-asian="13pt" style:font-size-complex="13pt"/>
    </style:style>
    <style:style style:name="P111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112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113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114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115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116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117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118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119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120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121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122" style:parent-style-name="Textbody" style:family="paragraph">
      <style:paragraph-properties fo:text-align="justify" fo:margin-bottom="0in"/>
    </style:style>
    <style:style style:name="T123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P124" style:parent-style-name="Textbody" style:family="paragraph">
      <style:paragraph-properties fo:text-align="justify" fo:margin-top="0.052in" fo:margin-bottom="0.052in"/>
    </style:style>
    <style:style style:name="T125" style:parent-style-name="Основнойшрифтабзаца" style:family="text">
      <style:text-properties fo:color="#000000" fo:font-size="13pt" style:font-size-asian="13pt" style:font-size-complex="13pt"/>
    </style:style>
    <style:style style:name="T126" style:parent-style-name="Основнойшрифтабзаца" style:family="text">
      <style:text-properties fo:color="#000000" fo:font-size="13pt" style:font-size-asian="13pt" style:font-size-complex="13pt"/>
    </style:style>
    <style:style style:name="T127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28" style:parent-style-name="Основнойшрифтабзаца" style:family="text">
      <style:text-properties fo:color="#000000" fo:font-size="13pt" style:font-size-asian="13pt" style:font-size-complex="13pt"/>
    </style:style>
    <style:style style:name="P129" style:parent-style-name="Textbody" style:family="paragraph">
      <style:paragraph-properties fo:text-align="justify" fo:margin-top="0.052in" fo:margin-bottom="0.052in"/>
    </style:style>
    <style:style style:name="T130" style:parent-style-name="Основнойшрифтабзаца" style:family="text">
      <style:text-properties fo:color="#000000" fo:font-size="13pt" style:font-size-asian="13pt" style:font-size-complex="13pt"/>
    </style:style>
    <style:style style:name="T13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32" style:parent-style-name="Основнойшрифтабзаца" style:family="text">
      <style:text-properties fo:color="#000000" fo:font-size="13pt" style:font-size-asian="13pt" style:font-size-complex="13pt"/>
    </style:style>
    <style:style style:name="T133" style:parent-style-name="Основнойшрифтабзаца" style:family="text">
      <style:text-properties fo:color="#000000" fo:font-size="13pt" style:font-size-asian="13pt" style:font-size-complex="13pt"/>
    </style:style>
    <style:style style:name="T134" style:parent-style-name="Основнойшрифтабзаца" style:family="text">
      <style:text-properties fo:color="#000000" fo:font-size="13pt" style:font-size-asian="13pt" style:font-size-complex="13pt"/>
    </style:style>
    <style:style style:name="T135" style:parent-style-name="Основнойшрифтабзаца" style:family="text">
      <style:text-properties fo:color="#000000" fo:font-size="13pt" style:font-size-asian="13pt" style:font-size-complex="13pt"/>
    </style:style>
    <style:style style:name="P136" style:parent-style-name="Textbody" style:family="paragraph">
      <style:paragraph-properties fo:text-align="justify" fo:margin-top="0.052in" fo:margin-bottom="0.052in"/>
    </style:style>
    <style:style style:name="T137" style:parent-style-name="Основнойшрифтабзаца" style:family="text">
      <style:text-properties fo:color="#000000" fo:font-size="13pt" style:font-size-asian="13pt" style:font-size-complex="13pt"/>
    </style:style>
    <style:style style:name="T13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39" style:parent-style-name="Основнойшрифтабзаца" style:family="text">
      <style:text-properties fo:color="#000000" fo:font-size="13pt" style:font-size-asian="13pt" style:font-size-complex="13pt"/>
    </style:style>
    <style:style style:name="T140" style:parent-style-name="Основнойшрифтабзаца" style:family="text">
      <style:text-properties fo:color="#000000" fo:font-size="13pt" style:font-size-asian="13pt" style:font-size-complex="13pt"/>
    </style:style>
    <style:style style:name="P141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142" style:parent-style-name="Textbody" style:family="paragraph">
      <style:paragraph-properties fo:text-align="justify" fo:margin-bottom="0in"/>
    </style:style>
    <style:style style:name="T143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P144" style:parent-style-name="Textbody" style:family="paragraph">
      <style:paragraph-properties fo:text-align="justify" fo:margin-bottom="0in"/>
    </style:style>
    <style:style style:name="T145" style:parent-style-name="Основнойшрифтабзаца" style:family="text">
      <style:text-properties fo:color="#000000" fo:font-size="13pt" style:font-size-asian="13pt" style:font-size-complex="13pt"/>
    </style:style>
    <style:style style:name="T14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47" style:parent-style-name="Основнойшрифтабзаца" style:family="text">
      <style:text-properties fo:color="#000000" fo:font-size="13pt" style:font-size-asian="13pt" style:font-size-complex="13pt"/>
    </style:style>
    <style:style style:name="T148" style:parent-style-name="Основнойшрифтабзаца" style:family="text">
      <style:text-properties fo:color="#000000" fo:font-size="13pt" style:font-size-asian="13pt" style:font-size-complex="13pt"/>
    </style:style>
    <style:style style:name="T149" style:parent-style-name="Основнойшрифтабзаца" style:family="text">
      <style:text-properties fo:color="#000000" fo:font-size="13pt" style:font-size-asian="13pt" style:font-size-complex="13pt"/>
    </style:style>
    <style:style style:name="T150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P151" style:parent-style-name="Textbody" style:family="paragraph">
      <style:paragraph-properties fo:text-align="justify" fo:margin-bottom="0in"/>
    </style:style>
    <style:style style:name="T152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P153" style:parent-style-name="Textbody" style:family="paragraph">
      <style:paragraph-properties fo:text-align="justify" fo:margin-top="0.052in" fo:margin-bottom="0.052in"/>
    </style:style>
    <style:style style:name="T154" style:parent-style-name="Основнойшрифтабзаца" style:family="text">
      <style:text-properties fo:color="#000000" fo:font-size="13pt" style:font-size-asian="13pt" style:font-size-complex="13pt"/>
    </style:style>
    <style:style style:name="T15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56" style:parent-style-name="Основнойшрифтабзаца" style:family="text">
      <style:text-properties fo:color="#000000" fo:font-size="13pt" style:font-size-asian="13pt" style:font-size-complex="13pt"/>
    </style:style>
    <style:style style:name="T157" style:parent-style-name="Основнойшрифтабзаца" style:family="text">
      <style:text-properties fo:color="#000000" fo:font-size="13pt" style:font-size-asian="13pt" style:font-size-complex="13pt"/>
    </style:style>
    <style:style style:name="T158" style:parent-style-name="Основнойшрифтабзаца" style:family="text">
      <style:text-properties fo:color="#000000" fo:font-size="13pt" style:font-size-asian="13pt" style:font-size-complex="13pt"/>
    </style:style>
    <style:style style:name="T159" style:parent-style-name="Основнойшрифтабзаца" style:family="text">
      <style:text-properties fo:color="#000000" fo:font-size="13pt" style:font-size-asian="13pt" style:font-size-complex="13pt"/>
    </style:style>
    <style:style style:name="T160" style:parent-style-name="Основнойшрифтабзаца" style:family="text">
      <style:text-properties fo:color="#000000" fo:font-size="13pt" style:font-size-asian="13pt" style:font-size-complex="13pt"/>
    </style:style>
    <style:style style:name="P161" style:parent-style-name="Textbody" style:family="paragraph">
      <style:paragraph-properties fo:text-align="justify" fo:margin-bottom="0in"/>
    </style:style>
    <style:style style:name="T162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P163" style:parent-style-name="Textbody" style:family="paragraph">
      <style:paragraph-properties fo:text-align="justify" fo:margin-bottom="0in"/>
    </style:style>
    <style:style style:name="T164" style:parent-style-name="Основнойшрифтабзаца" style:family="text">
      <style:text-properties fo:color="#000000" fo:font-size="13pt" style:font-size-asian="13pt" style:font-size-complex="13pt"/>
    </style:style>
    <style:style style:name="T16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66" style:parent-style-name="Основнойшрифтабзаца" style:family="text">
      <style:text-properties fo:color="#000000" fo:font-size="13pt" style:font-size-asian="13pt" style:font-size-complex="13pt"/>
    </style:style>
    <style:style style:name="T167" style:parent-style-name="Основнойшрифтабзаца" style:family="text">
      <style:text-properties fo:color="#000000" fo:font-size="13pt" style:font-size-asian="13pt" style:font-size-complex="13pt"/>
    </style:style>
    <style:style style:name="T168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1" style:parent-style-name="Textbody" style:family="paragraph">
      <style:paragraph-properties fo:text-align="justify" fo:margin-bottom="0in"/>
    </style:style>
    <style:style style:name="T172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P173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174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175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176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177" style:parent-style-name="Textbody" style:family="paragraph">
      <style:paragraph-properties fo:text-align="justify" fo:margin-top="0.052in" fo:margin-bottom="0.052in"/>
      <style:text-properties fo:color="#000000" fo:font-size="13pt" style:font-size-asian="13pt" style:font-size-complex="13pt"/>
    </style:style>
    <style:style style:name="P178" style:parent-style-name="Textbody" style:family="paragraph">
      <style:paragraph-properties fo:text-align="justify" fo:margin-top="0.052in" fo:margin-bottom="0.052in"/>
    </style:style>
    <style:style style:name="T179" style:parent-style-name="Основнойшрифтабзаца" style:family="text">
      <style:text-properties fo:color="#000000" fo:font-size="13pt" style:font-size-asian="13pt" style:font-size-complex="13pt"/>
    </style:style>
    <style:style style:name="T180" style:parent-style-name="Основнойшрифтабзаца" style:family="text">
      <style:text-properties fo:color="#000000" fo:font-size="13pt" style:font-size-asian="13pt" style:font-size-complex="13pt"/>
    </style:style>
    <style:style style:name="T18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8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183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Отчет об осуществлении муниципального контроля на</text:span></text:p>
      <text:p text:style-name="P3"><text:span text:style-name="T4">территории<text:s/></text:span><text:span text:style-name="T5">Китаевского</text:span><text:span text:style-name="T6"><text:s/>сельсовета Медвенского района Курской области за 202</text:span><text:span text:style-name="T7">2</text:span><text:span text:style-name="T8"><text:s/>год</text:span></text:p>
      <text:p text:style-name="P9"/>
      <text:p text:style-name="P10"><text:span text:style-name="T11"><text:s text:c="6"/></text:span><text:span text:style-name="T12">В соответствии с Уставом муниципального образования</text:span><text:span text:style-name="T13"><text:s/>«</text:span><text:span text:style-name="T14">Китаевский</text:span><text:span text:style-name="T15"><text:s/>сельсовет» Медвенского района Курской области полномочия по осуществлению муниципального контроля возложены на Администрацию<text:s/></text:span><text:span text:style-name="T16">Китаевского</text:span><text:span text:style-name="T17"><text:s/>сельсовета Медвенского района.</text:span></text:p>
      <text:p text:style-name="P18"><text:span text:style-name="T19">постановлением Администрации<text:s/></text:span><text:span text:style-name="T20">Китаевского</text:span><text:span text:style-name="T21"><text:s/>сельсовета Медвенского района о</text:span><text:span text:style-name="T22">т 30.12.2020 № 116-па утверждена Программа профилактики нарушений обязательных требований<text:s/></text:span><text:span text:style-name="T23"><text:s/></text:span><text:span text:style-name="T24">на 2021<text:s/></text:span><text:span text:style-name="T25">год</text:span><text:span text:style-name="T26"><text:s/>в сфере муниципального контроля.</text:span></text:p>
      <text:p text:style-name="P27"><text:span text:style-name="T28">Р</text:span><text:span text:style-name="T29">аздел 1. Состояние нормативного-правового регулирования в соответствующей сфере деятельности</text:span></text:p>
      <text:p text:style-name="P30">Настоящий отчет<text:s/>подготовлен в соответствии с Федеральными законами от 06.10.2003 № 131-ФЗ «Об общих принципах организации местного самоуправления в Российской Федерации», Федеральным законом 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05.04.2010 № 215 «Об утверждении правил подготовки докладов об осуществлении государственного контроля (надзора), муниципального контроля в соответствующих сферах деятельности и об эффективности такого контроля (надзора)».</text:p>
      <text:p text:style-name="P31">Перечень нормативно-правовых актов, регламентирующих осуществление муниципального контроля на территории<text:s/>Китаевского<text:s/>сельсовета Медвенского района Курской области:</text:p>
      <text:p text:style-name="P32">Конституция Российской Федерации;</text:p>
      <text:p text:style-name="P33">Кодекс<text:s/>Российской Федерации об административных <text:s/>правонарушениях от 30.12.2001 № 195-ФЗ;</text:p>
      <text:p text:style-name="P34">Федеральный закон от 06.10.2003 № 131-ФЗ «Об общих принципах организации местного самоуправления в Российской Федерации»;</text:p>
      <text:p text:style-name="P35">Федеральный закон от 31.07.2020 № 248-ФЗ «О государственном контроле (надзоре) и муниципальном контроле в Российской Федерации»,</text:p>
      <text:p text:style-name="P36">Федеральный закон от 02.05.2006 № 59-ФЗ «О порядке рассмотрения обращений граждан»;</text:p>
      <text:p text:style-name="P37">постановление Правительства Российской Федерации от 16.07.2009 № 584 «Об уведомительном порядке<text:s/>начала осуществления отдельных видом предпринимательской деятельности»;</text:p>
      <text:p text:style-name="P38">постановление Правительства Российской Федерации от 05.04.2010 года № 215 «Об утверждении Правил подготовки докладов об осуществлении государственного контроля (надзора), муниципального контроля в соответствующих сферах деятельности и об эффективности такого контроля (надзора)»;</text:p>
      <text:p text:style-name="P39">постановление Правительства Российской Федерации от 30.06.2010 № 489 «Об утверждении Правил подготовки органами государственного контроля (надзора) и органами<text:s/>муниципального контроля ежегодных планов проведения плановых проверок юридических лиц и индивидуальных предпринимателей»;</text:p>
      <text:p text:style-name="P40">постановление Правительства Российской Федерации от 16.05.2011 № 373 «О<text:s/><text:soft-page-break/>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;</text:p>
      <text:p text:style-name="P41">приказ Министерства экономического развития Российской Федерации от 30.04.2009 № 141 «О реализации положений Федерального закона «О защите прав юридических лиц<text:s/>и индивидуальных предпринимателей при осуществлении государственного контроля (надзора) и муниципального контроля»;</text:p>
      <text:p text:style-name="P42">постановление Правительства Российской Федерации от 18.04.2016 № 323 «О направлении запроса и получении на безвозмездной основе, в том числе в электронной форме, документов и (или) информации органами государственного контроля (надзора), органами муниципального контроля при организации и проведении проверок от иных государственных органов, органов местного самоуправления либо подведомственных<text:s/>государственным органам или органам местного самоуправления организаций, в распоряжении которых находятся эти документы и (или) информация, в рамках межведомственного информационного взаимодействия»;</text:p>
      <text:p text:style-name="P43">постановление Правительства РФ от 10.02.2017 № 166 «Об<text:s/>утверждении Правил составления и направления предостережения о недопустимости нарушения обязательных требований и требований, установленных муниципальными правовыми актами, подачи юридическим лицом, индивидуальным предпринимателем возражений на такое предостережение и их рассмотрения, уведомления об исполнении такого предостережения».</text:p>
      <text:p text:style-name="P44"><text:span text:style-name="T45">Муниципальный контроль в сфере благоустройства:</text:span></text:p>
      <text:p text:style-name="P46">Основной задачей муниципального контроля в сфере благоустройства является соблюдение юридическими лицами, в том числе индивидуальными предпринимателями требований федеральных законов, законов Курской области, муниципальных правовых актов<text:s/>Китаевского<text:s/>сельсовета Медвенского района по вопросам благоустройства в части:</text:p>
      <text:p text:style-name="P47">-соблюдения градостроительных регламентов;</text:p>
      <text:p text:style-name="P48">-соблюдения строительных норм;</text:p>
      <text:p text:style-name="P49">-соблюдения экологических норм;</text:p>
      <text:p text:style-name="P50">-соблюдения Правил землепользования и застройки муниципального образования «Китаевского<text:s/>сельсовет» Медвенского района Курской области;</text:p>
      <text:p text:style-name="P51">-соблюдения Правил благоустройства на территории муниципального образования «Китаевского<text:s/>сельсовет» Медвенского района Курской области;</text:p>
      <text:p text:style-name="P52">-соблюдения требований по использованию земель;</text:p>
      <text:p text:style-name="P53">-своевременного и качественного выполнения обязательных мероприятий по предотвращению захламления, загрязнения и других процессов, ухудшающих благоустройство;</text:p>
      <text:p text:style-name="P54">-исполнения предписаний по вопросам благоустройства;</text:p>
      <text:p text:style-name="P55">-исполнения иных требований в сфере благоустройства в пределах полномочий органов местного самоуправления муниципального образования «Китаевского<text:s/>сельсовет» Медвенского района Курской области</text:p>
      <text:p text:style-name="P56">Муниципальный контроль осуществляется в соответствии с:</text:p>
      <text:soft-page-break/>
      <text:p text:style-name="P57"><text:span text:style-name="T58">1.<text:s/></text:span><text:span text:style-name="T59">решение Собрания депутатов<text:s/></text:span><text:span text:style-name="T60">Китаевского</text:span><text:span text:style-name="T61"><text:s/>сельсовета Медвенского района от 12.11.2021 №<text:s/></text:span><text:span text:style-name="T62">16</text:span><text:span text:style-name="T63">/</text:span><text:span text:style-name="T64">75</text:span><text:span text:style-name="T65"><text:s/>«Об утверждении Положения о муниципальном контроле в сфере благоустройства на территории муниципального о</text:span><text:span text:style-name="T66">бразования «</text:span><text:span text:style-name="T67">Китаевский</text:span><text:span text:style-name="T68"><text:s/>сельсовет» Медвенского района Курской области»<text:s/></text:span><text:span text:style-name="T69">(в ред. от<text:s/></text:span><text:span text:style-name="T70">23</text:span><text:span text:style-name="T71">.12.2021 №<text:s/></text:span><text:span text:style-name="T72">18</text:span><text:span text:style-name="T73">/</text:span><text:span text:style-name="T74">83</text:span><text:span text:style-name="T75">);</text:span></text:p>
      <text:p text:style-name="P76"><text:span text:style-name="T77">2. Решение Собрания депутатов<text:s/></text:span><text:span text:style-name="T78">Китаевского</text:span><text:span text:style-name="T79"><text:s/>сельсовета Медвенского района от<text:s/></text:span><text:span text:style-name="T80">21</text:span><text:span text:style-name="T81">.12.2021 №<text:s/></text:span><text:span text:style-name="T82">19</text:span><text:span text:style-name="T83">/</text:span><text:span text:style-name="T84">89</text:span><text:span text:style-name="T85"><text:s/>«Об утверждении ключевых показателей и их целевых значен</text:span><text:span text:style-name="T86">ий, индикативных показателей по муниципальному контролю в сфере благоустройства»</text:span></text:p>
      <text:p text:style-name="P87"><text:span text:style-name="T88">3. Постановление Администрации<text:s/></text:span><text:span text:style-name="T89">Китаевского</text:span><text:span text:style-name="T90"><text:s/>сельсовета Медвенского района от<text:s/></text:span><text:span text:style-name="T91">22</text:span><text:span text:style-name="T92">.12.2021 №<text:s/></text:span><text:span text:style-name="T93">69</text:span><text:span text:style-name="T94">-па</text:span><text:span text:style-name="T95">«Об утверждении Программы профилактики рисков причинения вреда (ущерба) охраняем</text:span><text:span text:style-name="T96">ым законом ценностям по муниципальному контролю в сфере благоустройства на территории<text:s/></text:span><text:span text:style-name="T97">Китаевского</text:span><text:span text:style-name="T98"><text:s/>сельсовета Медвенского района на 2022 год»;</text:span></text:p>
      <text:p text:style-name="P99"><text:span text:style-name="T100">Раздел 2. Организация муниципального контроля</text:span></text:p>
      <text:p text:style-name="P101"><text:span text:style-name="T102"><text:s text:c="5"/></text:span><text:span text:style-name="T103">В 202</text:span><text:span text:style-name="T104">2</text:span><text:span text:style-name="T105"><text:s/>году орган, уполномоченный на осуществление муниципального к</text:span><text:span text:style-name="T106">онтроля на территории<text:s/></text:span><text:span text:style-name="T107">Китаевского</text:span><text:span text:style-name="T108"><text:s/>сельсовета Медвенского района Курской области – Администрация<text:s/></text:span><text:span text:style-name="T109">Китаевского</text:span><text:span text:style-name="T110"><text:s/>сельсовета Медвенского района Курской области.</text:span></text:p>
      <text:p text:style-name="P111">Функции, порядок деятельности должностных лиц Администрации<text:s/>Китаевского<text:s/>сельсовета Медвенского<text:s/>района Курской области, уполномоченных на осуществление муниципального контроля, их полномочия устанавливаются муниципальным правовым актом, принимаемым Администрацией<text:s/>Китаевского<text:s/>сельсовета Медвенского района Курской области.</text:p>
      <text:p text:style-name="P112">Муниципальный контроль на территории<text:s/>Китаевского<text:s/>сельсовета Медвенского района Курской области осуществляется должностными лицами Администрации<text:s/>Китаевского<text:s/>сельсовета Медвенского района Курской области, в соответствии с административными регламентами по исполнению муниципальной функции осуществление муниципального контроля.</text:p>
      <text:p text:style-name="P113">При осуществлении контроля в сфере благоустройства Администрацией могут проводиться следующие виды контрольных мероприятий и контрольных действий в рамках указанных мероприятий:</text:p>
      <text:p text:style-name="P114">1) инспекционный визит (посредством осмотра, опроса, истребования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,<text:s/>получения письменных объяснений, инструментального обследования);</text:p>
      <text:p text:style-name="P115">2) рейдовый осмотр (посредством осмотра, опроса, получения письменных объяснений, истребования документов, инструментального обследования, испытания, экспертизы);</text:p>
      <text:p text:style-name="P116">3) документарная проверка<text:s/>(посредством получения письменных объяснений, истребования документов, экспертизы);</text:p>
      <text:p text:style-name="P117">4) выездная проверка (посредством осмотра, опроса, получения письменных объяснений, истребования документов, инструментального обследования, испытания, экспертизы);</text:p>
      <text:p text:style-name="P118">5) наблюдение за соблюдением обязательных требований (посредством сбора и анализа данных об объектах контроля в сфере благоустройства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<text:s/><text:soft-page-break/>требований, а также данных, содержащихся в государственных и муниципальных информационных системах, данных из сети «Интернет», иных общедоступных данн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осъемки, видеозаписи);</text:p>
      <text:p text:style-name="P119">6) выездное обследование (посредством осмотра, инструментального обследования (с применением видеозаписи), испытания, экспертизы).</text:p>
      <text:p text:style-name="P120">Функции по<text:s/>осуществлению муниципального контроля подведомственными органам местного самоуправления организациями не осуществлялись.</text:p>
      <text:p text:style-name="P121">Работа по аккредитации юридических лиц и граждан в качестве экспертных организаций и экспертов не проводилась в связи с тем, что указанные организации и эксперты не привлекались.</text:p>
      <text:p text:style-name="P122"><text:span text:style-name="T123">Раздел 3. Финансовое и кадровое обеспечение муниципального контроля</text:span></text:p>
      <text:p text:style-name="P124"><text:span text:style-name="T125">Финансовое обеспечение исполнения функции по осуществлению муниципального контроля осуществляется за счет средств бюджета муниципального образов</text:span><text:span text:style-name="T126">ания «</text:span><text:span text:style-name="T127">Китаевский</text:span><text:span text:style-name="T128"><text:s/>сельсовет» Медвенского района Курской области.</text:span></text:p>
      <text:p text:style-name="P129"><text:span text:style-name="T130">Штатная численность работников, выполняющих работу по муниципальному контролю в 202</text:span><text:span text:style-name="T131">2</text:span><text:span text:style-name="T132"><text:s/>году, установлена нормативно-правовыми актами<text:s/></text:span><text:span text:style-name="T133">Китаевского</text:span><text:span text:style-name="T134"><text:s/>сельсовета Медвенского района Курской области (</text:span><text:span text:style-name="T135">лица, уполномоченные на осуществление муниципального контроля).</text:span></text:p>
      <text:p text:style-name="P136"><text:span text:style-name="T137">Должностные лица, уполномоченный на осуществление муниципального контроля, имеют высшее образование. Мероприятия по повышению квалификации специалистов по муниципальному контролю в 202</text:span><text:span text:style-name="T138">2</text:span><text:span text:style-name="T139"><text:s/>году н</text:span><text:span text:style-name="T140">е проводились.</text:span></text:p>
      <text:p text:style-name="P141">Эксперты и представители экспертных организаций к проведению мероприятий по контролю не привлекались.</text:p>
      <text:p text:style-name="P142"><text:span text:style-name="T143">Раздел 4. Проведение муниципального контроля</text:span></text:p>
      <text:p text:style-name="P144"><text:span text:style-name="T145">В течение 202</text:span><text:span text:style-name="T146">2</text:span><text:span text:style-name="T147"><text:s/>года должностными лицами, уполномоченным на осуществление муниципального контро</text:span><text:span text:style-name="T148">ля, мероприятия по осуществлению муниципального контроля в рамках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п</text:span><text:span text:style-name="T149">о муниципальному контролю не проводились</text:span><text:span text:style-name="T150">.</text:span></text:p>
      <text:p text:style-name="P151"><text:span text:style-name="T152">Раздел 5. Действия органов муниципального контроля по пресечению нарушений обязательных требований и (или) устранению последствий таких нарушений</text:span></text:p>
      <text:p text:style-name="P153"><text:span text:style-name="T154">На официальном сайте муниципального образования «</text:span><text:span text:style-name="T155">Китаевский</text:span><text:span text:style-name="T156"><text:s/>сельсов</text:span><text:span text:style-name="T157">ет» Медвенского района Курской области в информационно – телекоммуникационной сети «Интернет» в разделе «Муниципальный контроль» размещены нормативно-правовые акты, в соответствии с которыми осуществляется муниципальный контроль на территории<text:s/></text:span><text:span text:style-name="T158">Китаевского</text:span><text:span text:style-name="T159"><text:s/></text:span><text:span text:style-name="T160">сельсовета Медвенского района Курской области.</text:span></text:p>
      <text:p text:style-name="P161"><text:span text:style-name="T162">Раздел 6. Анализ и оценка эффективности муниципального контроля</text:span></text:p>
      <text:p text:style-name="P163"><text:span text:style-name="T164">В 202</text:span><text:span text:style-name="T165">2</text:span><text:span text:style-name="T166"><text:s/>году муниципальный контроль в отношении юридических лиц и индивидуальных предпринимателей в рамках Федерального закона от 26.12.2008 № 294</text:span><text:span text:style-name="T167">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не проводился,<text:s/></text:span><text:span text:style-name="T168">в связи с вступлением в силу с 31 июля 2020 года Федерального закона №<text:s/></text:span><text:soft-page-break/><text:span text:style-name="T169">248-ФЗ «О государств</text:span><text:span text:style-name="T170">енном контроле (надзоре) и муниципальном контроле в Российской Федерации».</text:span></text:p>
      <text:p text:style-name="P171"><text:span text:style-name="T172">Раздел 7. Выводы и предложения по результатам муниципального контроля</text:span></text:p>
      <text:p text:style-name="P173">В целях эффективного и качественного применения на практике положений действующего федерального законодательства в области осуществления муниципального контроля необходимо проведение квалифицированных обучающих семинаров для специалистов, осуществляющих муниципальный контроль.</text:p>
      <text:p text:style-name="P174"/>
      <text:p text:style-name="P175"/>
      <text:p text:style-name="P176"/>
      <text:p text:style-name="P177">Глава<text:s/>Китаевского<text:s/>сельсовета</text:p>
      <text:p text:style-name="P178"><text:span text:style-name="T179">Медвенского района <text:s text:c="37"/></text:span><text:span text:style-name="T180"><text:s text:c="33"/></text:span><text:span text:style-name="T181">О.Н.</text:span><text:span text:style-name="T182">Евглевская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TaeBKa</meta:initial-creator>
    <dc:creator>KuTaeBKa</dc:creator>
    <meta:creation-date>2023-03-21T06:48:00Z</meta:creation-date>
    <dc:date>2023-03-21T06:48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23" meta:word-count="1787" meta:character-count="11952" meta:row-count="84" meta:non-whitespace-character-count="10188"/>
  </office:meta>
</office:document-meta>
</file>