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style:text-properties style:font-name="Bookman Old Style" fo:font-weight="bold" style:font-weight-asian="bold"/>
    </style:style>
    <style:style style:name="P2" style:parent-style-name="Обычный" style:family="paragraph">
      <style:paragraph-properties fo:text-align="center" fo:line-height="100%"/>
      <style:text-properties style:font-name="Arial" style:font-name-complex="Arial" fo:font-weight="bold" style:font-weight-asian="bold"/>
    </style:style>
    <style:style style:name="P3" style:parent-style-name="Обычный" style:family="paragraph">
      <style:paragraph-properties fo:text-align="center" fo:line-height="100%"/>
      <style:text-properties style:font-name="Arial" style:font-name-complex="Arial" fo:font-weight="bold" style:font-weight-asian="bold"/>
    </style:style>
    <style:style style:name="P4" style:parent-style-name="Обычный" style:family="paragraph">
      <style:paragraph-properties fo:text-align="center" fo:line-height="100%"/>
      <style:text-properties style:font-name="Arial" style:font-name-complex="Arial" fo:font-weight="bold" style:font-weight-asian="bold" fo:font-size="24pt" style:font-size-asian="24pt" style:font-size-complex="24pt"/>
    </style:style>
    <style:style style:name="P5" style:parent-style-name="Обычный" style:family="paragraph">
      <style:paragraph-properties fo:text-align="center" fo:line-height="100%"/>
      <style:text-properties style:font-name="Arial" style:font-name-complex="Arial" fo:font-weight="bold" style:font-weight-asian="bold" fo:font-size="24pt" style:font-size-asian="24pt" style:font-size-complex="24pt"/>
    </style:style>
    <style:style style:name="P6" style:parent-style-name="Обычный" style:family="paragraph">
      <style:paragraph-properties fo:text-align="center" fo:line-height="100%"/>
      <style:text-properties style:font-name="Arial" style:font-name-complex="Arial" fo:font-weight="bold" style:font-weight-asian="bold" fo:font-size="22pt" style:font-size-asian="22pt" style:font-size-complex="22pt"/>
    </style:style>
    <style:style style:name="P7" style:parent-style-name="Обычный" style:family="paragraph">
      <style:paragraph-properties fo:text-align="center"/>
      <style:text-properties fo:font-weight="bold" style:font-weight-asian="bold" fo:font-size="16pt" style:font-size-asian="16pt" style:font-size-complex="16pt"/>
    </style:style>
    <style:style style:name="P8" style:parent-style-name="Standard" style:family="paragraph">
      <style:paragraph-properties fo:text-align="justify" fo:margin-bottom="0in" fo:line-height="100%" fo:margin-right="2.9527in"/>
      <style:text-properties style:font-name="Times New Roman" style:font-name-complex="Times New Roman" style:font-weight-complex="bold" fo:font-size="12pt" style:font-size-asian="12pt" style:font-size-complex="12pt"/>
    </style:style>
    <style:style style:name="P9" style:parent-style-name="Standard" style:family="paragraph">
      <style:paragraph-properties fo:text-align="justify" fo:margin-bottom="0in" fo:line-height="100%" fo:margin-right="2.9527in"/>
      <style:text-properties style:font-name="Arial" style:font-name-complex="Arial" fo:font-weight="bold" style:font-weight-asian="bold" style:font-weight-complex="bold" fo:font-size="16pt" style:font-size-asian="16pt" style:font-size-complex="16pt"/>
    </style:style>
    <style:style style:name="P10" style:parent-style-name="Standard" style:family="paragraph">
      <style:paragraph-properties fo:text-align="justify" fo:margin-bottom="0in" fo:line-height="100%" fo:margin-right="2.9527in"/>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margin-bottom="0in" fo:line-height="100%" fo:margin-right="2.9527in"/>
      <style:text-properties style:font-name="Times New Roman" style:font-name-complex="Times New Roman" fo:font-size="12pt" style:font-size-asian="12pt" style:font-size-complex="12pt"/>
    </style:style>
    <style:style style:name="P12" style:parent-style-name="Standard" style:family="paragraph">
      <style:paragraph-properties fo:text-align="justify" fo:margin-bottom="0in" fo:line-height="100%" fo:text-indent="0.4923in"/>
    </style:style>
    <style:style style:name="T13" style:parent-style-name="Основнойшрифтабзаца" style:family="text">
      <style:text-properties style:font-name="Arial" style:font-name-complex="Arial" fo:font-size="12pt" style:font-size-asian="12pt" style:font-size-complex="12pt"/>
    </style:style>
    <style:style style:name="T14" style:parent-style-name="Основнойшрифтабзаца" style:family="text">
      <style:text-properties style:font-name="Arial" style:font-name-complex="Arial" fo:font-size="12pt" style:font-size-asian="12pt" style:font-size-complex="12pt"/>
    </style:style>
    <style:style style:name="T15" style:parent-style-name="Основнойшрифтабзаца" style:family="text">
      <style:text-properties style:font-name="Arial" style:font-name-complex="Arial" fo:font-size="12pt" style:font-size-asian="12pt" style:font-size-complex="12pt"/>
    </style:style>
    <style:style style:name="T16" style:parent-style-name="Основнойшрифтабзаца" style:family="text">
      <style:text-properties style:font-name="Arial" style:font-name-complex="Arial" style:font-weight-complex="bold" fo:font-size="12pt" style:font-size-asian="12pt" style:font-size-complex="12pt"/>
    </style:style>
    <style:style style:name="T17" style:parent-style-name="Основнойшрифтабзаца" style:family="text">
      <style:text-properties style:font-name="Arial" style:font-name-complex="Arial" style:font-weight-complex="bold" fo:font-size="12pt" style:font-size-asian="12pt" style:font-size-complex="12pt"/>
    </style:style>
    <style:style style:name="P1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22" style:parent-style-name="Standard" style:family="paragraph">
      <style:paragraph-properties fo:margin-bottom="0in" fo:line-height="100%"/>
      <style:text-properties style:font-name="Arial" style:font-name-complex="Arial" fo:font-size="12pt" style:font-size-asian="12pt" style:font-size-complex="12pt"/>
    </style:style>
    <style:style style:name="P23" style:parent-style-name="Standard" style:family="paragraph">
      <style:paragraph-properties fo:margin-bottom="0in"/>
      <style:text-properties style:font-name="Arial" style:font-name-complex="Arial" fo:font-size="12pt" style:font-size-asian="12pt" style:font-size-complex="12pt"/>
    </style:style>
    <style:style style:name="P24" style:parent-style-name="Standard" style:family="paragraph">
      <style:paragraph-properties fo:margin-bottom="0in"/>
      <style:text-properties style:font-name="Arial" style:font-name-complex="Arial" fo:font-size="12pt" style:font-size-asian="12pt" style:font-size-complex="12pt"/>
    </style:style>
    <style:style style:name="P25" style:parent-style-name="Standard" style:family="paragraph">
      <style:paragraph-properties fo:margin-bottom="0in"/>
      <style:text-properties style:font-name="Times New Roman" style:font-name-complex="Times New Roman" fo:font-size="14pt" style:font-size-asian="14pt" style:font-size-complex="14pt"/>
    </style:style>
    <style:style style:name="P26" style:parent-style-name="Standard" style:family="paragraph">
      <style:paragraph-properties fo:text-align="end" fo:margin-bottom="0in" fo:line-height="100%"/>
      <style:text-properties style:font-name="Arial" style:font-name-complex="Arial" fo:font-size="12pt" style:font-size-asian="12pt" style:font-size-complex="12pt"/>
    </style:style>
    <style:style style:name="P27" style:parent-style-name="Standard" style:family="paragraph">
      <style:paragraph-properties fo:text-align="end" fo:margin-bottom="0in" fo:line-height="100%"/>
      <style:text-properties style:font-name="Arial" style:font-name-complex="Arial" fo:font-size="12pt" style:font-size-asian="12pt" style:font-size-complex="12pt"/>
    </style:style>
    <style:style style:name="P28" style:parent-style-name="Standard" style:family="paragraph">
      <style:paragraph-properties fo:text-align="end" fo:margin-bottom="0in" fo:line-height="100%"/>
      <style:text-properties style:font-name="Arial" style:font-name-complex="Arial" fo:font-size="12pt" style:font-size-asian="12pt" style:font-size-complex="12pt"/>
    </style:style>
    <style:style style:name="P29" style:parent-style-name="Standard" style:family="paragraph">
      <style:paragraph-properties fo:text-align="end" fo:margin-bottom="0in" fo:line-height="100%"/>
      <style:text-properties style:font-name="Arial" style:font-name-complex="Arial" fo:font-size="12pt" style:font-size-asian="12pt" style:font-size-complex="12pt"/>
    </style:style>
    <style:style style:name="P30" style:parent-style-name="Standard" style:family="paragraph">
      <style:paragraph-properties fo:text-align="end" fo:margin-bottom="0in" fo:line-height="100%" fo:margin-left="3.3472in">
        <style:tab-stops/>
      </style:paragraph-properties>
      <style:text-properties style:font-name="Arial" style:font-name-complex="Arial" fo:font-size="12pt" style:font-size-asian="12pt" style:font-size-complex="12pt"/>
    </style:style>
    <style:style style:name="P31" style:parent-style-name="Standard" style:family="paragraph">
      <style:paragraph-properties fo:text-align="end" fo:margin-bottom="0in" fo:line-height="100%" fo:margin-left="3.3472in">
        <style:tab-stops/>
      </style:paragraph-properties>
      <style:text-properties style:font-name="Times New Roman" style:font-name-complex="Times New Roman" fo:font-size="12pt" style:font-size-asian="12pt" style:font-size-complex="12pt"/>
    </style:style>
    <style:style style:name="P32" style:parent-style-name="Standard" style:family="paragraph">
      <style:paragraph-properties fo:text-align="end" fo:margin-bottom="0in" fo:line-height="100%" fo:margin-left="3.3472in">
        <style:tab-stops/>
      </style:paragraph-properties>
      <style:text-properties style:font-name="Times New Roman" style:font-name-complex="Times New Roman" fo:font-size="12pt" style:font-size-asian="12pt" style:font-size-complex="12pt"/>
    </style:style>
    <style:style style:name="P33" style:parent-style-name="Standard"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34" style:parent-style-name="Standard" style:family="paragraph">
      <style:paragraph-properties fo:text-align="center" fo:margin-bottom="0in" fo:line-height="100%"/>
    </style:style>
    <style:style style:name="T35" style:parent-style-name="Основнойшрифтабзаца" style:family="text">
      <style:text-properties style:font-name="Arial" style:font-name-complex="Arial" fo:font-weight="bold" style:font-weight-asian="bold" style:font-weight-complex="bold" fo:font-size="16pt" style:font-size-asian="16pt" style:font-size-complex="16pt"/>
    </style:style>
    <style:style style:name="T36" style:parent-style-name="Основнойшрифтабзаца" style:family="text">
      <style:text-properties style:font-name="Arial" style:font-name-complex="Arial" fo:font-weight="bold" style:font-weight-asian="bold" fo:font-size="16pt" style:font-size-asian="16pt" style:font-size-complex="16pt"/>
    </style:style>
    <style:style style:name="T37" style:parent-style-name="Основнойшрифтабзаца" style:family="text">
      <style:text-properties style:font-name="Arial" style:font-name-complex="Arial" fo:font-weight="bold" style:font-weight-asian="bold" style:font-weight-complex="bold" fo:font-size="16pt" style:font-size-asian="16pt" style:font-size-complex="16pt"/>
    </style:style>
    <style:style style:name="P38" style:parent-style-name="Standard" style:family="paragraph">
      <style:paragraph-properties fo:text-align="center" fo:margin-bottom="0in" fo:line-height="100%" fo:text-indent="0.4236in"/>
      <style:text-properties style:font-name="Times New Roman" style:font-name-complex="Times New Roman" fo:font-weight="bold" style:font-weight-asian="bold" fo:font-size="12pt" style:font-size-asian="12pt" style:font-size-complex="12pt"/>
    </style:style>
    <style:style style:name="P39" style:parent-style-name="Абзацсписка" style:family="paragraph">
      <style:paragraph-properties fo:text-indent="0.4923in"/>
    </style:style>
    <style:style style:name="T40" style:parent-style-name="Основнойшрифтабзаца" style:family="text">
      <style:text-properties style:font-name="Arial" style:font-name-complex="Arial" fo:font-weight="bold" style:font-weight-asian="bold" style:font-weight-complex="bold" fo:font-size="12pt" style:font-size-asian="12pt" style:font-size-complex="12pt" fo:language="en" fo:country="US"/>
    </style:style>
    <style:style style:name="T41"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P42" style:parent-style-name="Standard" style:family="paragraph">
      <style:paragraph-properties fo:text-align="justify" fo:margin-bottom="0in" fo:line-height="100%" fo:text-indent="0.4236in"/>
      <style:text-properties style:font-name="Arial" style:font-name-complex="Arial" fo:font-size="12pt" style:font-size-asian="12pt" style:font-size-complex="12pt"/>
    </style:style>
    <style:style style:name="P43" style:parent-style-name="Standard" style:family="paragraph">
      <style:paragraph-properties fo:text-align="justify" fo:margin-bottom="0in" fo:line-height="100%" fo:text-indent="0.4236in"/>
      <style:text-properties style:font-name="Arial" style:font-name-complex="Arial" fo:font-size="12pt" style:font-size-asian="12pt" style:font-size-complex="12pt"/>
    </style:style>
    <style:style style:name="P44" style:parent-style-name="Standard" style:family="paragraph">
      <style:paragraph-properties fo:text-align="justify" fo:margin-bottom="0in" fo:line-height="100%" fo:text-indent="0.4236in"/>
      <style:text-properties style:font-name="Arial" style:font-name-complex="Arial" fo:font-size="12pt" style:font-size-asian="12pt" style:font-size-complex="12pt"/>
    </style:style>
    <style:style style:name="P45" style:parent-style-name="Standard" style:family="paragraph">
      <style:paragraph-properties fo:text-align="justify" fo:margin-bottom="0in" fo:line-height="100%" fo:text-indent="0.4236in"/>
      <style:text-properties style:font-name="Arial" style:font-name-complex="Arial" fo:font-size="12pt" style:font-size-asian="12pt" style:font-size-complex="12pt"/>
    </style:style>
    <style:style style:name="P4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4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4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4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5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6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7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87" style:parent-style-name="Standard" style:family="paragraph">
      <style:paragraph-properties fo:text-align="justify" fo:margin-bottom="0in" fo:line-height="100%" fo:text-indent="0.4923in"/>
    </style:style>
    <style:style style:name="T88" style:parent-style-name="Основнойшрифтабзаца" style:family="text">
      <style:text-properties style:font-name="Arial" style:font-name-complex="Arial" fo:font-size="12pt" style:font-size-asian="12pt" style:font-size-complex="12pt"/>
    </style:style>
    <style:style style:name="T89" style:parent-style-name="Основнойшрифтабзаца" style:family="text">
      <style:text-properties style:font-name="Arial" style:font-name-complex="Arial" fo:font-size="12pt" style:font-size-asian="12pt" style:font-size-complex="12pt"/>
    </style:style>
    <style:style style:name="T90" style:parent-style-name="Основнойшрифтабзаца" style:family="text">
      <style:text-properties style:font-name="Arial" style:font-name-complex="Arial" fo:font-size="12pt" style:font-size-asian="12pt" style:font-size-complex="12pt"/>
    </style:style>
    <style:style style:name="T91" style:parent-style-name="Основнойшрифтабзаца" style:family="text">
      <style:text-properties style:font-name="Arial" style:font-name-complex="Arial" fo:font-size="12pt" style:font-size-asian="12pt" style:font-size-complex="12pt"/>
    </style:style>
    <style:style style:name="T92" style:parent-style-name="Основнойшрифтабзаца" style:family="text">
      <style:text-properties style:font-name="Arial" style:font-name-complex="Arial" fo:font-size="12pt" style:font-size-asian="12pt" style:font-size-complex="12pt" fo:language="en" fo:country="US"/>
    </style:style>
    <style:style style:name="T93" style:parent-style-name="Основнойшрифтабзаца" style:family="text">
      <style:text-properties style:font-name="Arial" style:font-name-complex="Arial" fo:font-size="12pt" style:font-size-asian="12pt" style:font-size-complex="12pt" fo:language="en" fo:country="US"/>
    </style:style>
    <style:style style:name="T94" style:parent-style-name="Основнойшрифтабзаца" style:family="text">
      <style:text-properties style:font-name="Arial" style:font-name-complex="Arial" fo:font-size="12pt" style:font-size-asian="12pt" style:font-size-complex="12pt"/>
    </style:style>
    <style:style style:name="T95" style:parent-style-name="Основнойшрифтабзаца" style:family="text">
      <style:text-properties style:font-name="Arial" style:font-name-complex="Arial" fo:color="#00000A" fo:font-size="12pt" style:font-size-asian="12pt" style:font-size-complex="12pt"/>
    </style:style>
    <style:style style:name="T96" style:parent-style-name="Основнойшрифтабзаца" style:family="text">
      <style:text-properties style:font-name="Arial" style:font-name-complex="Arial" fo:font-size="12pt" style:font-size-asian="12pt" style:font-size-complex="12pt"/>
    </style:style>
    <style:style style:name="P97" style:parent-style-name="Standard" style:family="paragraph">
      <style:paragraph-properties fo:text-align="justify" fo:margin-bottom="0in" fo:line-height="100%" fo:text-indent="0.4923in"/>
      <style:text-properties style:font-name="Arial" style:font-name-complex="Arial" fo:font-weight="bold" style:font-weight-asian="bold" style:font-weight-complex="bold" fo:font-size="12pt" style:font-size-asian="12pt" style:font-size-complex="12pt"/>
    </style:style>
    <style:style style:name="P9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9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0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1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2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38" style:parent-style-name="Standard" style:family="paragraph">
      <style:paragraph-properties fo:text-align="justify" fo:margin-bottom="0in" fo:line-height="100%" fo:text-indent="0.4923in"/>
    </style:style>
    <style:style style:name="T139" style:parent-style-name="Основнойшрифтабзаца" style:family="text">
      <style:text-properties style:font-name="Arial" style:font-name-complex="Arial" fo:font-size="12pt" style:font-size-asian="12pt" style:font-size-complex="12pt"/>
    </style:style>
    <style:style style:name="T140" style:parent-style-name="Основнойшрифтабзаца" style:family="text">
      <style:text-properties style:font-name="Arial" style:font-name-complex="Arial" fo:font-size="12pt" style:font-size-asian="12pt" style:font-size-complex="12pt"/>
    </style:style>
    <style:style style:name="T141" style:parent-style-name="Основнойшрифтабзаца" style:family="text">
      <style:text-properties style:font-name="Arial" style:font-name-complex="Arial" fo:font-size="12pt" style:font-size-asian="12pt" style:font-size-complex="12pt"/>
    </style:style>
    <style:style style:name="T142" style:parent-style-name="Основнойшрифтабзаца" style:family="text">
      <style:text-properties style:font-name="Arial" style:font-name-complex="Arial" fo:font-size="12pt" style:font-size-asian="12pt" style:font-size-complex="12pt"/>
    </style:style>
    <style:style style:name="P14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4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4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4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4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4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4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5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6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7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8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6" style:parent-style-name="Standard" style:family="paragraph">
      <style:paragraph-properties fo:text-align="justify" fo:margin-bottom="0in" fo:line-height="100%" fo:text-indent="0.4923in"/>
      <style:text-properties style:font-name="Arial" style:font-name-complex="Arial" fo:font-weight="bold" style:font-weight-asian="bold" style:font-weight-complex="bold" fo:font-size="12pt" style:font-size-asian="12pt" style:font-size-complex="12pt"/>
    </style:style>
    <style:style style:name="P197" style:parent-style-name="Standard" style:family="paragraph">
      <style:paragraph-properties fo:text-align="justify" fo:margin-bottom="0in" fo:line-height="100%" fo:text-indent="0.4923in"/>
      <style:text-properties style:font-name="Arial" style:font-name-complex="Arial" style:font-weight-complex="bold" fo:font-size="12pt" style:font-size-asian="12pt" style:font-size-complex="12pt"/>
    </style:style>
    <style:style style:name="P19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19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0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1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2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3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7" style:parent-style-name="Standard" style:family="paragraph">
      <style:paragraph-properties fo:text-align="justify" fo:margin-bottom="0in" fo:line-height="100%" fo:text-indent="0.4923in"/>
      <style:text-properties style:font-name="Arial" style:font-name-complex="Arial" fo:font-weight="bold" style:font-weight-asian="bold" fo:font-size="12pt" style:font-size-asian="12pt" style:font-size-complex="12pt"/>
    </style:style>
    <style:style style:name="P24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4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5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4" style:parent-style-name="Standard" style:family="paragraph">
      <style:paragraph-properties fo:text-align="justify" fo:margin-bottom="0in" fo:line-height="100%" fo:text-indent="0.4923in"/>
      <style:text-properties style:font-name="Arial" style:font-name-complex="Arial" fo:font-weight="bold" style:font-weight-asian="bold" fo:font-size="12pt" style:font-size-asian="12pt" style:font-size-complex="12pt"/>
    </style:style>
    <style:style style:name="P26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6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1"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2"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3"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279" style:parent-style-name="Standard" style:family="paragraph">
      <style:paragraph-properties fo:text-align="justify" fo:margin-bottom="0in" fo:line-height="100%" fo:text-indent="0.4923in"/>
    </style:style>
    <style:style style:name="T280" style:parent-style-name="Основнойшрифтабзаца" style:family="text">
      <style:text-properties style:font-name="Arial" style:font-name-complex="Arial" fo:font-size="12pt" style:font-size-asian="12pt" style:font-size-complex="12pt"/>
    </style:style>
    <style:style style:name="T281" style:parent-style-name="Основнойшрифтабзаца" style:family="text">
      <style:text-properties style:font-name="Arial" style:font-name-complex="Arial" style:font-weight-complex="bold" fo:font-size="12pt" style:font-size-asian="12pt" style:font-size-complex="12pt"/>
    </style:style>
    <style:style style:name="T282" style:parent-style-name="Основнойшрифтабзаца" style:family="text">
      <style:text-properties style:font-name="Arial" style:font-name-complex="Arial" fo:font-size="12pt" style:font-size-asian="12pt" style:font-size-complex="12pt"/>
    </style:style>
    <style:style style:name="T283" style:parent-style-name="Основнойшрифтабзаца" style:family="text">
      <style:text-properties style:font-name="Arial" style:font-name-complex="Arial" fo:font-size="12pt" style:font-size-asian="12pt" style:font-size-complex="12pt" style:language-asian="zh" style:country-asian="CN"/>
    </style:style>
    <style:style style:name="T284" style:parent-style-name="Основнойшрифтабзаца" style:family="text">
      <style:text-properties style:font-name="Arial" style:font-name-complex="Arial" fo:font-size="12pt" style:font-size-asian="12pt" style:font-size-complex="12pt" style:language-asian="zh" style:country-asian="CN"/>
    </style:style>
    <style:style style:name="T285" style:parent-style-name="Выделение" style:family="text">
      <style:text-properties style:font-name="Arial" style:font-name-complex="Arial" fo:font-size="12pt" style:font-size-asian="12pt" style:font-size-complex="12pt"/>
    </style:style>
    <style:style style:name="T286" style:parent-style-name="Выделение" style:family="text">
      <style:text-properties style:font-name="Arial" style:font-name-complex="Arial" fo:font-size="12pt" style:font-size-asian="12pt" style:font-size-complex="12pt"/>
    </style:style>
    <style:style style:name="T287" style:parent-style-name="Основнойшрифтабзаца" style:family="text">
      <style:text-properties style:font-name="Arial" style:font-name-asian="Calibri" style:font-name-complex="Arial" fo:font-size="12pt" style:font-size-asian="12pt" style:font-size-complex="12pt"/>
    </style:style>
    <style:style style:name="P288" style:parent-style-name="Standard" style:family="paragraph">
      <style:paragraph-properties fo:text-align="justify" fo:margin-bottom="0in" fo:line-height="100%" fo:text-indent="0.4923in"/>
    </style:style>
    <style:style style:name="T289" style:parent-style-name="Основнойшрифтабзаца" style:family="text">
      <style:text-properties style:font-name="Arial" style:font-name-complex="Arial" fo:font-size="12pt" style:font-size-asian="12pt" style:font-size-complex="12pt"/>
    </style:style>
    <style:style style:name="T290" style:parent-style-name="Основнойшрифтабзаца" style:family="text">
      <style:text-properties style:font-name="Arial" style:font-name-complex="Arial" fo:font-size="12pt" style:font-size-asian="12pt" style:font-size-complex="12pt"/>
    </style:style>
    <style:style style:name="P291" style:parent-style-name="Standard" style:family="paragraph">
      <style:text-properties style:font-name="Arial" style:font-name-complex="Arial" fo:font-size="12pt" style:font-size-asian="12pt" style:font-size-complex="12pt"/>
    </style:style>
    <style:style style:name="P292" style:parent-style-name="Standard" style:family="paragraph">
      <style:paragraph-properties fo:break-before="page" fo:text-align="end" fo:margin-bottom="0in" fo:line-height="100%" fo:text-indent="0.4326in"/>
      <style:text-properties style:font-name="Arial" style:font-name-complex="Arial" fo:font-size="12pt" style:font-size-asian="12pt" style:font-size-complex="12pt"/>
    </style:style>
    <style:style style:name="P293"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294" style:parent-style-name="Standard" style:family="paragraph">
      <style:paragraph-properties fo:margin-bottom="0in" fo:line-height="100%" fo:margin-left="-0.3423in">
        <style:tab-stops/>
      </style:paragraph-properties>
      <style:text-properties style:font-name="Arial" style:font-name-complex="Arial" fo:font-size="12pt" style:font-size-asian="12pt" style:font-size-complex="12pt"/>
    </style:style>
    <style:style style:name="P295" style:parent-style-name="Standard" style:family="paragraph">
      <style:paragraph-properties fo:text-align="end" fo:margin-bottom="0in" fo:line-height="100%" fo:text-indent="0.1625in"/>
      <style:text-properties style:font-name="Arial" style:font-name-complex="Arial" fo:font-weight="bold" style:font-weight-asian="bold" style:font-weight-complex="bold" fo:font-size="12pt" style:font-size-asian="12pt" style:font-size-complex="12pt"/>
    </style:style>
    <style:style style:name="P296" style:parent-style-name="Standard" style:family="paragraph">
      <style:paragraph-properties fo:text-align="end" fo:margin-bottom="0in" fo:line-height="100%" fo:text-indent="0.4236in"/>
      <style:text-properties style:font-name="Arial" style:font-name-complex="Arial" fo:font-size="12pt" style:font-size-asian="12pt" style:font-size-complex="12pt"/>
    </style:style>
    <style:style style:name="P297" style:parent-style-name="Standard" style:family="paragraph">
      <style:paragraph-properties fo:text-align="end" fo:margin-bottom="0in" fo:line-height="100%" fo:margin-left="-0.3423in">
        <style:tab-stops/>
      </style:paragraph-properties>
      <style:text-properties style:font-name="Arial" style:font-name-complex="Arial" fo:font-style="italic" style:font-style-asian="italic" style:font-style-complex="italic" fo:font-size="12pt" style:font-size-asian="12pt" style:font-size-complex="12pt"/>
    </style:style>
    <style:style style:name="P298"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299"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300"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301"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302"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303"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304"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305" style:parent-style-name="Standard" style:family="paragraph">
      <style:paragraph-properties fo:text-align="end" fo:margin-bottom="0in" fo:line-height="100%" fo:margin-left="-0.3423in">
        <style:tab-stops/>
      </style:paragraph-properties>
      <style:text-properties style:font-name="Arial" style:font-name-complex="Arial" fo:font-size="12pt" style:font-size-asian="12pt" style:font-size-complex="12pt"/>
    </style:style>
    <style:style style:name="P306" style:parent-style-name="Standard" style:family="paragraph">
      <style:paragraph-properties fo:margin-bottom="0in" fo:line-height="100%" fo:margin-left="-0.3423in">
        <style:tab-stops/>
      </style:paragraph-properties>
      <style:text-properties style:font-name="Arial" style:font-name-complex="Arial" fo:font-size="12pt" style:font-size-asian="12pt" style:font-size-complex="12pt"/>
    </style:style>
    <style:style style:name="P307" style:parent-style-name="Standard" style:family="paragraph">
      <style:paragraph-properties fo:margin-bottom="0in" fo:line-height="100%" fo:margin-left="-0.3423in">
        <style:tab-stops/>
      </style:paragraph-properties>
      <style:text-properties style:font-name="Arial" style:font-name-complex="Arial" fo:font-size="12pt" style:font-size-asian="12pt" style:font-size-complex="12pt"/>
    </style:style>
    <style:style style:name="P308" style:parent-style-name="Standard"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309" style:parent-style-name="Standard" style:family="paragraph">
      <style:paragraph-properties fo:text-align="center" fo:margin-bottom="0in" fo:line-height="100%"/>
    </style:style>
    <style:style style:name="T310" style:parent-style-name="Основнойшрифтабзаца" style:family="text">
      <style:text-properties style:font-name="Arial" style:font-name-complex="Arial" fo:font-weight="bold" style:font-weight-asian="bold" style:font-weight-complex="bold" fo:font-size="12pt" style:font-size-asian="12pt" style:font-size-complex="12pt"/>
    </style:style>
    <style:style style:name="T311" style:parent-style-name="Основнойшрифтабзаца" style:family="text">
      <style:text-properties style:font-name="Arial" style:font-name-complex="Arial" fo:font-weight="bold" style:font-weight-asian="bold" style:font-weight-complex="bold" fo:color="#000000" fo:font-size="12pt" style:font-size-asian="12pt" style:font-size-complex="12pt"/>
    </style:style>
    <style:style style:name="P312"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313" style:parent-style-name="Standard" style:family="paragraph">
      <style:paragraph-properties fo:text-align="center" fo:margin-bottom="0in" fo:line-height="100%"/>
      <style:text-properties style:font-name="Arial" style:font-name-complex="Arial" fo:font-size="12pt" style:font-size-asian="12pt" style:font-size-complex="12pt"/>
    </style:style>
    <style:style style:name="P31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1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1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1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18"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19"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0"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4"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8"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29"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30"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31"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3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3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334"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35"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36"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3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3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3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6"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47"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48" style:parent-style-name="Standard" style:family="paragraph">
      <style:paragraph-properties fo:text-align="justify" fo:margin-bottom="0in" fo:line-height="100%" fo:text-indent="0.4923in"/>
      <style:text-properties style:font-name="Arial" style:font-name-complex="Arial" fo:font-size="12pt" style:font-size-asian="12pt" style:font-size-complex="12pt"/>
    </style:style>
    <style:style style:name="P349" style:parent-style-name="Standard" style:family="paragraph">
      <style:paragraph-properties fo:text-align="justify" fo:margin-bottom="0in" fo:line-height="100%" fo:text-indent="0.4923in"/>
    </style:style>
    <style:style style:name="T350" style:parent-style-name="Основнойшрифтабзаца" style:family="text">
      <style:text-properties style:font-name="Arial" style:font-name-complex="Arial" fo:font-size="12pt" style:font-size-asian="12pt" style:font-size-complex="12pt"/>
    </style:style>
    <style:style style:name="T351" style:parent-style-name="Основнойшрифтабзаца" style:family="text">
      <style:text-properties style:font-name="Arial" style:font-name-complex="Arial" fo:font-size="12pt" style:font-size-asian="12pt" style:font-size-complex="12pt"/>
    </style:style>
    <style:style style:name="T352" style:parent-style-name="Основнойшрифтабзаца" style:family="text">
      <style:text-properties style:font-name="Arial" style:font-name-complex="Arial" fo:font-size="12pt" style:font-size-asian="12pt" style:font-size-complex="12pt"/>
    </style:style>
    <style:style style:name="P353" style:parent-style-name="Standard" style:family="paragraph">
      <style:paragraph-properties fo:text-align="justify" fo:margin-bottom="0in" fo:line-height="100%" fo:text-indent="0.4923in"/>
    </style:style>
    <style:style style:name="T354" style:parent-style-name="Основнойшрифтабзаца" style:family="text">
      <style:text-properties style:font-name="Arial" style:font-name-complex="Arial" fo:font-size="12pt" style:font-size-asian="12pt" style:font-size-complex="12pt"/>
    </style:style>
    <style:style style:name="T355" style:parent-style-name="Основнойшрифтабзаца" style:family="text">
      <style:text-properties style:font-name="Arial" style:font-name-complex="Arial" fo:font-size="12pt" style:font-size-asian="12pt" style:font-size-complex="12pt"/>
    </style:style>
    <style:style style:name="T356" style:parent-style-name="Основнойшрифтабзаца" style:family="text">
      <style:text-properties style:font-name="Arial" style:font-name-complex="Arial" fo:font-size="12pt" style:font-size-asian="12pt" style:font-size-complex="12pt"/>
    </style:style>
    <style:style style:name="T357" style:parent-style-name="Основнойшрифтабзаца" style:family="text">
      <style:text-properties style:font-name="Arial" style:font-name-complex="Arial" fo:font-size="12pt" style:font-size-asian="12pt" style:font-size-complex="12pt"/>
    </style:style>
    <style:style style:name="P358" style:parent-style-name="Standard" style:family="paragraph">
      <style:paragraph-properties fo:text-align="justify" fo:margin-bottom="0in" fo:line-height="100%" fo:text-indent="0.4923in"/>
    </style:style>
    <style:style style:name="T359" style:parent-style-name="Основнойшрифтабзаца" style:family="text">
      <style:text-properties style:font-name="Arial" style:font-name-complex="Arial" fo:font-size="12pt" style:font-size-asian="12pt" style:font-size-complex="12pt"/>
    </style:style>
    <style:style style:name="T360" style:parent-style-name="Основнойшрифтабзаца" style:family="text">
      <style:text-properties style:font-name="Arial" style:font-name-complex="Arial" fo:font-size="12pt" style:font-size-asian="12pt" style:font-size-complex="12pt"/>
    </style:style>
    <style:style style:name="T361" style:parent-style-name="Основнойшрифтабзаца" style:family="text">
      <style:text-properties style:font-name="Arial" style:font-name-complex="Arial" fo:font-size="12pt" style:font-size-asian="12pt" style:font-size-complex="12pt"/>
    </style:style>
    <style:style style:name="T362" style:parent-style-name="Основнойшрифтабзаца" style:family="text">
      <style:text-properties style:font-name="Arial" style:font-name-complex="Arial" fo:font-size="12pt" style:font-size-asian="12pt" style:font-size-complex="12pt"/>
    </style:style>
    <style:style style:name="P363" style:parent-style-name="Standard" style:family="paragraph">
      <style:paragraph-properties fo:text-align="justify" fo:margin-bottom="0in" fo:line-height="100%" fo:text-indent="0.4923in"/>
    </style:style>
    <style:style style:name="T364" style:parent-style-name="Основнойшрифтабзаца" style:family="text">
      <style:text-properties style:font-name="Arial" style:font-name-complex="Arial" fo:font-size="12pt" style:font-size-asian="12pt" style:font-size-complex="12pt"/>
    </style:style>
    <style:style style:name="T365" style:parent-style-name="Основнойшрифтабзаца" style:family="text">
      <style:text-properties style:font-name="Arial" style:font-name-complex="Arial" fo:font-size="12pt" style:font-size-asian="12pt" style:font-size-complex="12pt"/>
    </style:style>
    <style:style style:name="T366" style:parent-style-name="Основнойшрифтабзаца" style:family="text">
      <style:text-properties style:font-name="Arial" style:font-name-complex="Arial" fo:font-size="12pt" style:font-size-asian="12pt" style:font-size-complex="12pt"/>
    </style:style>
    <style:style style:name="T367" style:parent-style-name="Основнойшрифтабзаца" style:family="text">
      <style:text-properties style:font-name="Arial" style:font-name-complex="Arial" fo:font-size="12pt" style:font-size-asian="12pt" style:font-size-complex="12pt"/>
    </style:style>
    <style:style style:name="P368"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office:automatic-styles>
  <office:body>
    <office:text text:use-soft-page-breaks="true">
      <text:p text:style-name="P1"/>
      <text:p text:style-name="P2">РОССИЙСКАЯ <text:s/>ФЕДЕРАЦИЯ</text:p>
      <text:p text:style-name="P3">КУРСКАЯ ОБЛАСТЬ <text:s/>МЕДВЕНСКИЙ РАЙОН</text:p>
      <text:p text:style-name="P4">АДМИНИСТРАЦИЯ</text:p>
      <text:p text:style-name="P5">КИТАЕВСКОГО СЕЛЬСОВЕТА<text:s/></text:p>
      <text:p text:style-name="P6">П О С Т А Н О В Л Е Н И Е</text:p>
      <text:p text:style-name="P7">от 19 апреля 2021 г № 27-па</text:p>
      <text:p text:style-name="P8"/>
      <text:p text:style-name="P9">Об утверждении административного регламента предоставления<text:s/>муниципальной услуги «Дача письменных разъяснений налогоплательщикам по вопросам применения муниципальных нормативных правовых актов о местных налогах и сборах»</text:p>
      <text:p text:style-name="P10"/>
      <text:p text:style-name="P11"/>
      <text:p text:style-name="P12"><text:span text:style-name="T13">В соответствии со статьей 34.2 Налогового кодекса Российской Федерации, Федеральным законом о</text:span><text:span text:style-name="T14">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моуправления в Российской Федерации», Уставом муниципального образования «Кит</text:span><text:span text:style-name="T15">аевский сельсовет» Медвенского района, на основании Представления Прокуратуры Медвенского района от 26.01.2021 № 23-2021 (кп№003735) от устранении нарушений федерального законодательства, Администрация Китаевского сельсовета Медвенского района <text:s/></text:span><text:span text:style-name="T16">постановляет</text:span><text:span text:style-name="T17">:</text:span></text:p>
      <text:p text:style-name="P18">1.Утвердить прилагаемый административный регламент предоставления Администрацией Китаевского сельсовета Медвенского района муниципальной услуги «Дача письменных разъяснений налогоплательщикам по вопросам применения муниципальных нормативных правовых<text:s/>актов о местных налогах и сборах».</text:p>
      <text:p text:style-name="P19">2.Контроль за исполнением настоящего постановления оставляю за собой.</text:p>
      <text:p text:style-name="P20">3. Настоящее постановление вступает в силу со дня подписания и подлежит размещению на официальном сайте муниципального образования «Китаевский сельсовет» Медвенского района Курской области в сети «Интернет».</text:p>
      <text:p text:style-name="P21"/>
      <text:p text:style-name="P22">Глава Китаевского сельсовета</text:p>
      <text:p text:style-name="P23">Медвенского района <text:s text:c="66"/>О.Н.Евглевская</text:p>
      <text:p text:style-name="P24"/>
      <text:p text:style-name="P25"/>
      <text:p text:style-name="P26">УТВЕРЖДЁН</text:p>
      <text:p text:style-name="P27">постановлением Администрации</text:p>
      <text:p text:style-name="P28">Китаевского сельсовета</text:p>
      <text:p text:style-name="P29">Медвенского района</text:p>
      <text:p text:style-name="P30">от<text:s/>19.04.2021г<text:s text:c="3"/>№<text:s/>27-па</text:p>
      <text:p text:style-name="P31"/>
      <text:p text:style-name="P32"/>
      <text:p text:style-name="P33">Административный регламент предоставления муниципальной услуги</text:p>
      <text:p text:style-name="P34"><text:span text:style-name="T35">«</text:span><text:span text:style-name="T36">Дача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37">»</text:span></text:p>
      <text:p text:style-name="P38"/>
      <text:p text:style-name="P39"><text:span text:style-name="T40">I</text:span><text:span text:style-name="T41">. Общие положения</text:span></text:p>
      <text:p text:style-name="P42">1.1.<text:s/>Настоящий Административный регламент по предоставлению муниципальной услуги по даче письменных разъяснений налогоплательщикам по вопросам применения муниципальных нормативных правовых актов о налогах и сборах (далее - Административный регламент) - определяет стандарт, состав, сроки и последовательность действий (административных процедур) Администрации Китаевского сельсовета Медвенского района Курской области (далее – Администрация) при исполнении муниципальной услуги по рассмотрению и подготовке письменных<text:s/>разъяснений на обращения, поступившие в Администрацию Китаевского сельсовета Медвенского района по вопросам применения муниципальных нормативных правовых актов о местных налогах и сборах.</text:p>
      <text:p text:style-name="P43">1.2. Круг заявителей</text:p>
      <text:p text:style-name="P44">Заявителями при предоставлении муниципальной услуги являются граждане Российской Федерации, юридические лица, индивидуальные предприниматели, иностранные граждане и лица без гражданства, за исключением государственных органов и их территориальных органов, органов государственных внебюджетных фондов и<text:s/>их территориальных органов, органов местного самоуправления, а также за исключением случаев, установленных международными договорами Российской Федерации или законодательством Российской Федерации (далее – заявитель).</text:p>
      <text:p text:style-name="P45">От имени заявителей при предоставлении<text:s/>муниципальной услуги, в том числе при подаче (направлении) заявления, могут выступать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уполномоченный представитель).</text:p>
      <text:p text:style-name="P46">1.3. Требования к порядку информирования о предоставлении муниципальной услуги</text:p>
      <text:p text:style-name="P47">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органа местного самоуправления Курской области, являющегося разработчиком<text:s/><text:soft-page-break/>регламента, в федеральной государственной информационной системе «Единый портал государственных и муниципальных услуг (функций)» (далее - Единый портал)</text:p>
      <text:p text:style-name="P48">Информирование заявителей по вопросам предоставления муниципальной услуги, в том числе о ходе предоставления муниципальной услуги, проводится путем устного информирования, письменного информирования (в том числе в электронной форме).</text:p>
      <text:p text:style-name="P49">Информирование заявителей организуется следующим образом:</text:p>
      <text:p text:style-name="P50">- индивидуальное информирование (устное, письменное);</text:p>
      <text:p text:style-name="P51">- публичное информирование (средства массовой информации, сеть «Интернет»).</text:p>
      <text:p text:style-name="P52">Индивидуальное устное информирование осуществляется специалистами Администрации Китаевского сельсовета Медвенского района (далее - Администрация)<text:s/>при обращении заявителей за информацией лично (в том числе по телефону).</text:p>
      <text:p text:style-name="P53">График работы Администрации, график личного приема заявителей размещается в информационно – телекоммуникационной сети «Интернет» на официальном сайте Администрации и на информационном<text:s/>стенде.</text:p>
      <text:p text:style-name="P54">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55">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письменный ответ по существу поставленных в устном обращении вопросах.</text:p>
      <text:p text:style-name="P56">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57">Время индивидуального устного информирования (в том числе по телефону) заявителя не может превышать 10 минут.</text:p>
      <text:p text:style-name="P58">Ответ на телефонный звонок содержит 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59">Во время разговора специалисты четко произносят слова, избегают «параллельных разговоров» с окружающими людьми и не прерывают разговор, в том числе по причине поступления звонка на другой аппарат.</text:p>
      <text:p text:style-name="P60">При ответах на телефонные звонки и устные обращения специалисты соблюдают правила служебной этики.</text:p>
      <text:p text:style-name="P61">Письменное, индивидуальное информирование осуществляется в письменной форме за подписью главы района. Письменный ответ предоставляется в простой, четкой и понятной форме и содержит ответы на поставленные вопросы, а также фамилию, имя, отчество (при наличии) и номер телефона исполнителя и должность, фамилию и инициалы лица, подписавшего ответ. <text:s/></text:p>
      <text:p text:style-name="P62">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text:p>
      <text:soft-page-break/>
      <text:p text:style-name="P63">Ответ на обращение направляется в форме электронного документа по адресу электронной почты, указанному в обращении, поступившем в Администрацию или должностному лицу в форме электронного документа, и в письменной форме по почтовому адресу, указанному в обращении, поступившем в 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части 2 статьи 6 Федерального закона «О порядке рассмотрения обращений граждан Российской Федерации» на официальном сайте Администрации в информационно-телекоммуникационной сети «Интернет».</text:p>
      <text:p text:style-name="P64">Должностное лицо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65">Публичное информирование об услуге и о порядке ее оказания осуществляется Администрацией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66">На Едином портале можно получить информацию о:</text:p>
      <text:p text:style-name="P67">- круге заявителей;</text:p>
      <text:p text:style-name="P68">- сроке предоставления муниципальной услуги;</text:p>
      <text:p text:style-name="P69">- результате предоставления муниципальной услуги, порядок выдачи результата муниципальной услуги;</text:p>
      <text:p text:style-name="P70">- исчерпывающем перечне оснований для приостановления<text:s/>предоставления муниципальной услуги или отказа в предоставлении муниципальной услуги;</text:p>
      <text:p text:style-name="P71">-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2">- формы заявлений (уведомлений, сообщений), используемые при предоставлении муниципальной услуги.</text:p>
      <text:p text:style-name="P73">Информация о муниципальной услуге предоставляется бесплатно.</text:p>
      <text:p text:style-name="P74">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text:p>
      <text:p text:style-name="P75">На информационных стендах в<text:s/>помещении, предназначенном для предоставления муниципальной услуги, размещается следующая информация:</text:p>
      <text:p text:style-name="P76">краткое описание порядка предоставления муниципальной услуги;</text:p>
      <text:p text:style-name="P77">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78">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79">перечни документов, необходимых для предоставления муниципальной услуги, и требования, предъявляемые к этим документам;</text:p>
      <text:soft-page-break/>
      <text:p text:style-name="P80">порядок обжалования решения, действий или бездействия должностных лиц, предоставляющих муниципальную услугу;</text:p>
      <text:p text:style-name="P81">основания для отказа в предоставлении муниципальной услуги;</text:p>
      <text:p text:style-name="P82">основания для приостановления предоставления муниципальной услуги;</text:p>
      <text:p text:style-name="P83">порядок информирования о ходе предоставления муниципальной услуги;</text:p>
      <text:p text:style-name="P84">порядок получения консультаций;</text:p>
      <text:p text:style-name="P85">образцы оформления документов, необходимых для предоставления муниципальной услуги, и требования к ним.</text:p>
      <text:p text:style-name="P86">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87"><text:span text:style-name="T88">Справочная информа</text:span><text:span text:style-name="T89">ция (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text:span><text:span text:style-name="T90">правочные телефоны Администрации, организаций, участвующих в предоставлении муниципальной <text:s/>услуги, в том числе номер телефона-автоинформатора, а также многофункциональных центров предоставления государственных и муниципальных услуг; адрес официального сайт</text:span><text:span text:style-name="T91">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официальном сайте муниципального образования «Китаевский сельсовет» Медвенского района http://</text:span><text:span text:style-name="T92">kita</text:span><text:span text:style-name="T93">yis</text:span><text:span text:style-name="T94">s.rkursk.ru,и на Едином портале<text:s/></text:span><text:a xlink:href="https://www.gosuslugi.ru/" office:target-frame-name="_top" xlink:show="replace"><text:span text:style-name="T95">https://www.gosuslugi.ru</text:span></text:a><text:span text:style-name="T96">.</text:span></text:p>
      <text:p text:style-name="P97">II. Стандарт предоставления муниципальной услуги</text:p>
      <text:p text:style-name="P98">2.1. Наименование муниципальной услуги: «Дача письменных разъяснений налогоплательщикам по вопросам<text:s/>применения муниципальных нормативных правовых актов о местных налогах и сборах» (далее - муниципальная услуга).</text:p>
      <text:p text:style-name="P99">2.2. Наименование органа, предоставляющего муниципальную услугу: Администрации Китаевского сельсовета Медвенского района.</text:p>
      <text:p text:style-name="P100">Муниципальную услугу предоставляет специалист Администрации Китаевского сельсовета Медвенского района (далее - специалист Администрации).</text:p>
      <text:p text:style-name="P101">2.3. Результат предоставления муниципальной услуги.</text:p>
      <text:p text:style-name="P102">Результатом предоставления муниципальной услуги является письменное разъяснение налогоплательщикам и налоговым агентам по вопросам применения муниципальных правовых актов о налогах и сборах.</text:p>
      <text:p text:style-name="P103">2.4. Срок предоставления муниципальной услуги.</text:p>
      <text:p text:style-name="P104">Заявления по вопросам применения муниципальных правовых актов о налогах и сборах рассматриваются специалистом администрации в пределах своей компетенции в течение тридцати дней со дня регистрации соответствующего обращения. По решению руководителя (уполномоченного лица) Администрации указанный срок может быть продлен, но не более чем на 30 дней.</text:p>
      <text:p text:style-name="P105">2.5. Перечень<text:s/>нормативных правовых актов, регулирующих предоставление муниципальной услуги, размещается на официальном сайте органа, Администрации, в федеральном реестре и на Едином портале государственных и муниципальных услуг (функций).</text:p>
      <text:p text:style-name="P106">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text:s/><text:soft-page-break/>получения заявителем, в том числе в электронной форме, порядок их представления</text:p>
      <text:p text:style-name="P107"><text:s/>Исчерпывающий перечень документов, необходимых для предоставления муниципальной услуги, представляемых заявителем:</text:p>
      <text:p text:style-name="P108">-заявление о даче письменных разъяснений по вопросам применения<text:s/>муниципальных правовых актов о налогах и сборах.</text:p>
      <text:p text:style-name="P109">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p text:style-name="P110">При представлении заявления представителем заявителя к такому заявлению прилагается доверенность, выданная представителю заявителя, оформленная в порядке, предусмотренном законодательством Российской Федерации.</text:p>
      <text:p text:style-name="P111">В заявлении в обязательном порядке указывает:</text:p>
      <text:p text:style-name="P112">- наименование органа местного самоуправления, либо фамилию, имя, отчество (при наличии) руководителя, либо должность соответствующего лица, которому направлено письменное обращение;</text:p>
      <text:p text:style-name="P113">- наименование организации или фамилия, имя, отчество (при наличии) гражданина, направившего обращение;</text:p>
      <text:p text:style-name="P114">- полный почтовый адрес заявителя, по которому должен быть направлен ответ;</text:p>
      <text:p text:style-name="P115">- содержание обращения;</text:p>
      <text:p text:style-name="P116">- подпись лица;</text:p>
      <text:p text:style-name="P117">- дата обращения.</text:p>
      <text:p text:style-name="P118">В случае необходимости в подтверждение своих доводов заявитель прилагает к письменному обращению документы и материалы либо их копии.</text:p>
      <text:p text:style-name="P119">Письменное обращение юридического лица оформляется на бланке с указанием реквизитов заявителя, даты и регистрационного номера, фамилии и номера телефона исполнителя за подписью руководителя или должностного лица, имеющего право подписи соответствующих документов.</text:p>
      <text:p text:style-name="P120">Обращение, поступившее в форме электронного документа, подлежит рассмотрению в порядке, установленном настоящим Административным регламентом. В обращении заявитель в обязательном порядке указывает свои фамилию, имя, отчество (при наличии), адрес электронной почты, если ответ должен быть направлен в форме электронного документа, или почтовый адрес, если ответ должен быть направлен в письменной форме. Заявитель вправе приложить к такому обращению необходимые документы и<text:s/>материалы в электронной форме либо направить указанные документы и материалы или их копии в письменной форме.</text:p>
      <text:p text:style-name="P121">При личном приеме ответственным лицом администрации заявитель предъявляет документ, удостоверяющий его личность, и излагает содержание своего устного обращения.</text:p>
      <text:p text:style-name="P122">2.7.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text:s/>услуги, <text:s text:c="2"/>и которые заявитель вправе представить</text:p>
      <text:p text:style-name="P123">Для получения муниципальной услуги не требуется предоставление документов (сведений), находящихся в распоряжении государственных органов, органов местного самоуправления и подведомственных им организаций (за исключением организаций, оказывающих услуги, необходимые и обязательные<text:s/><text:soft-page-break/>для предоставления муниципальной услуги) и подлежащих предоставлению в рамках межведомственного информационного взаимодействия.</text:p>
      <text:p text:style-name="P124">2.8. Указание на запрет требовать от заявителя</text:p>
      <text:p text:style-name="P125">Не допускается требовать от заявителя:</text:p>
      <text:p text:style-name="P126">-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27">-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предусмотренных частью 1 статьи 1 Федерального закона от 27.07.2010 № 210-ФЗ «Об организациипредоставления государственных и муниципальных услуг», муниципальных услуг, в соответствии с нормативными правовыми актами Российской Федерации, нормативными правовыми актами Курской области, муниципальными правовыми актами, за исключением документов, включенных в определенный частью 6 статьи 7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по собственной инициативе;</text:p>
      <text:p text:style-name="P128">представления документов 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 предусмотренных<text:s/>пунктом 4 части 1 статьи 7 Федерального закона «Об организации предоставления государственных и муниципальных услуг».</text:p>
      <text:p text:style-name="P129">2.9. Исчерпывающий перечень оснований для отказа в приеме документов, необходимых для предоставления муниципальной услуги</text:p>
      <text:p text:style-name="P130">Оснований для отказа в приеме документов законодательством не предусмотрено.</text:p>
      <text:p text:style-name="P131">2.10.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132">2.10.1. Оснований для приостановления предоставления муниципальной услуги законодательством не предусмотрено.</text:p>
      <text:p text:style-name="P133">2.10.2.Основания для отказа в предоставлении муниципальной услуги:</text:p>
      <text:p text:style-name="P134">1) Если в письменном обращении не указаны фамилия гражданина, направившего обращение, или почтовый адрес, по которому должен быть<text:s/>направлен ответ, ответ на обращение не дается.</text:p>
      <text:p text:style-name="P135">2) Если текст письменного обращения не поддается прочтению,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136">3) Если текст письменного обращения не позволяет определить суть предложения, заявления или жалобы, ответ на обращение не дается,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text:s/><text:soft-page-break/>в течение семи дней со дня регистрации обращения сообщается гражданину, направившему обращение.</text:p>
      <text:p text:style-name="P137">4)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text:s/>обращении не приводятся новые доводы или обстоятельства, руководитель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text:s/>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гражданин, направивший обращение.</text:p>
      <text:p text:style-name="P138"><text:span text:style-name="T139">5) Если о</text:span><text:span text:style-name="T140">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text:s/></text:span><text:a xlink:href="http://consultantplus/offline/ref=882BF74CE54FF1690C408C3F6AEEB1B7A452EEAC0F10BC9DD238FAFD1060AA8A0B8301B71EB03E54BB7F3034a4F6B" office:target-frame-name="_top" xlink:show="replace"><text:span text:style-name="T141">тайну</text:span></text:a><text:span text:style-name="T142">,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span></text:p>
      <text:p text:style-name="P143">6) Если обращение содержит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144">7) Заявитель вправе вновь направить обращение в Администрацию Китаевского сельсовета Медвенского района в случае, если причины, по которым ответ по существу поставленных в обращении вопросов не мог быть дан, в последующем<text:s/>были устранены.</text:p>
      <text:p text:style-name="P145">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text:s/>услуги</text:p>
      <text:p text:style-name="P146">Оказание услуг, которые являются необходимыми и обязательными для предоставления муниципальной услуги, законодательством не предусмотрено.</text:p>
      <text:p text:style-name="P147">2.12. Порядок, размер и основания взимания государственной пошлины или иной платы, взимаемой за предоставление<text:s/>муниципальной услуги</text:p>
      <text:p text:style-name="P148">Муниципальная услуга предоставляется без взимания государственной пошлины или иной платы.</text:p>
      <text:p text:style-name="P149">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150">Оказание услуг, которые являются необходимыми и обязательными для предоставления муниципальной услуги, законодательством не предусмотрено.</text:p>
      <text:p text:style-name="P151">2.14. Максимальный срок ожидания в очереди при подаче запроса о предоставлении муниципальной услуги,<text:s/>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52">Максимальный срок ожидания в очереди при подаче заявления о предоставлении муниципальной услуги и при получении результата услуги - не более 15 минут.</text:p>
      <text:p text:style-name="P153">2.15. Срок и порядок регистрации запроса заявителя о предоставлении муниципальной услуги</text:p>
      <text:p text:style-name="P154">2.15.1. При непосредственном обращении заявителя лично, максимальный срок регистрации заявления – 15 минут. <text:s/></text:p>
      <text:soft-page-break/>
      <text:p text:style-name="P155">2.15.2. Запрос заявителя о предоставлении муниципальной услуги, направленный почтовым отправлением, по электронной почте подлежит обязательной регистрации в порядке общего делопроизводства в срок не позднее 1 рабочего дня со дня его получения.</text:p>
      <text:p text:style-name="P156">2.15.3. 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p>
      <text:p text:style-name="P157">- при необходимости оказывает помощь заявителю в оформлении заявления;</text:p>
      <text:p text:style-name="P158">- регистрирует заявление с прилагаемыми документами;</text:p>
      <text:p text:style-name="P159">- сообщает заявителю о дате выдачи результата предоставления муниципальной услуги.</text:p>
      <text:p text:style-name="P160">2.16. Требования к помещениям, в которых 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61">2.16.1. Помещения, в которых предоставляется муниципальная услуга, обеспечиваются компьютерами, средствами связи, включая<text:s/>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162">Места<text:s/>ожидания заявителей оборудуются стульями и (или) кресельными секциями, и (или) скамьями.</text:p>
      <text:p text:style-name="P163">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text:s/>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164">2.16.3. Обеспечение доступности для инвалидов.</text:p>
      <text:p text:style-name="P165">Администрация обеспечивает условия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166">возможность беспрепятственного входа в помещение и выхода из него;</text:p>
      <text:p text:style-name="P167">сопровождение инвалидов, имеющих стойкие расстройства функции зрения и самостоятельного передвижения, и оказание им помощи;</text:p>
      <text:p text:style-name="P168">надлежащее размещение оборудования и носителей информации, необходимых для обеспечения беспрепятственного доступа инвалидов в помещение<text:s/>с учетом ограничений их жизнедеятельности;</text:p>
      <text:p text:style-name="P169">содействие со стороны должностных лиц, при необходимости, инвалиду при входе в объект и выходе из него;</text:p>
      <text:p text:style-name="P170">оборудование на прилегающих к зданию территориях мест для парковки автотранспортных средств инвалидов;</text:p>
      <text:soft-page-break/>
      <text:p text:style-name="P171">сопровождение инвалидов, имеющих стойкие расстройства функции зрения и самостоятельного передвижения, по территории объекта;</text:p>
      <text:p text:style-name="P172">проведение инструктажа должностных лиц, осуществляющих первичный контакт с получателями услуги, по вопросам работы с инвалидами;</text:p>
      <text:p text:style-name="P173">допуск в помещение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74">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75">допуск в помещение сурдопереводчика и тифлосурдопереводчика;</text:p>
      <text:p text:style-name="P176">предоставление, при необходимости, услуги по месту жительства инвалида или в дистанционном режиме;</text:p>
      <text:p text:style-name="P177">оказание должностными лицами Администрации иной необходимой инвалидам помощи в преодолении барьеров, мешающих получению ими услуг наравне с другими лицами.</text:p>
      <text:p text:style-name="P178">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ногофункциональном центре предоставления государственных и муниципальных услуг (в том числе в полном объеме), посредством запроса о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далее – комплексный запрос)</text:p>
      <text:p text:style-name="P179">Показатели доступности муниципальной услуги:</text:p>
      <text:p text:style-name="P180">транспортная или пешая доступность к местам предоставления муниципальной услуги;</text:p>
      <text:p text:style-name="P181">наличие полной и понятной информации о местах, порядке и сроках предоставления муниципальной услуги в общедоступных местах помещений органов, предоставляющих муниципальную услугу, в<text:s/>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p>
      <text:p text:style-name="P182">доступность обращения за предоставлением муниципальной услуги, в том числе для<text:s/>лиц с ограниченными возможностями здоровья;</text:p>
      <text:p text:style-name="P183">возможность получения муниципальной услуги в многофункциональном центре предоставления государственных и муниципальных услуг;</text:p>
      <text:p text:style-name="P184">возможность получения государственной услуги в многофункциональном центре предоставления государственных и муниципальных услуг посредством комплексного запроса.</text:p>
      <text:p text:style-name="P185">Показатели качества муниципальной услуги:</text:p>
      <text:p text:style-name="P186">полнота и актуальность информации о порядке предоставления муниципальной услуги;</text:p>
      <text:soft-page-break/>
      <text:p text:style-name="P187">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88">наличие необходимого и достаточного количества специалистов, а также помещений, в которых осуществляется предоставление муниципальной услуги, в целях соблюдения установленных настоящим Административным регламентом сроков предоставления муниципальной услуги;</text:p>
      <text:p text:style-name="P189"><text:s/>взаимодействий заявителя с должностными лицами при предоставлении муниципальной услуги и их продолжительность;</text:p>
      <text:p text:style-name="P190">отсутствие очередей при приеме и выдаче документов заявителям;</text:p>
      <text:p text:style-name="P191">отсутствие обоснованных жалоб на действия (бездействие) специалистов и уполномоченных должностных лиц;</text:p>
      <text:p text:style-name="P192">отсутствие жалоб на некорректное, невнимательное отношение специалистов и уполномоченных должностных лиц к заявителям;</text:p>
      <text:p text:style-name="P193">2.18. Иные требования, в том<text:s/>числе особенности предоставления государственной услуги в электронной форме.</text:p>
      <text:p text:style-name="P194">Муниципальная услуга в электронной форме в настоящее время не предоставляется.</text:p>
      <text:p text:style-name="P195"/>
      <text:p text:style-name="P196">III.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text:p>
      <text:p text:style-name="P197">Исчерпывающий перечень административных процедур:</text:p>
      <text:p text:style-name="P198">- прием и регистрация обращения;</text:p>
      <text:p text:style-name="P199">- рассмотрение обращения;</text:p>
      <text:p text:style-name="P200">- подготовка<text:s/>и направление ответа на обращение заявителю.</text:p>
      <text:p text:style-name="P201">3.1. Прием и регистрация обращений.</text:p>
      <text:p text:style-name="P202">Основанием для начала предоставления муниципальной услуги является поступление обращения от заявителя в Администрацию посредством почтовой, факсимильной связи либо в электронном виде.</text:p>
      <text:p text:style-name="P203">Обращение подлежит обязательной регистрации в течение трех дней с момента поступления в Администрацию.</text:p>
      <text:p text:style-name="P204">Ответственность за прием и регистрацию обращения несет специалист, ответственный за прием и регистрацию документов.</text:p>
      <text:p text:style-name="P205">Обращения, направленные посредством почтовой и факсимильной связи, и документы, связанные с их рассмотрением, первоначально поступают к специалисту, ответственному за прием и регистрацию документов.</text:p>
      <text:p text:style-name="P206">Обращения, поступившие по электронной почте, ежедневно распечатываются и оформляются<text:s/>специалистом, ответственным за прием и регистрацию документов, для рассмотрения Главой сельсовета в установленном порядке как обычные письменные обращения.</text:p>
      <text:p text:style-name="P207">Специалист, ответственный за прием и регистрацию документов, осуществляет первичную обработку (проверку правильности адресации корреспонденции, наличие всех приложений и иной документации, являющейся неотъемлемой частью обращения, чтение, определение содержания вопросов обращения гражданина) и регистрацию обращений в журнале регистрации входящей корреспонденции.</text:p>
      <text:p text:style-name="P208">В течение 1 рабочего дня с момента регистрации обращения заявителя специалистом, ответственным за прием и регистрацию документов, проводится проверка обращения на соответствие требованиям, установленным пунктами 2.6.-2.7. Административного регламента.</text:p>
      <text:soft-page-break/>
      <text:p text:style-name="P209">При поступлении обращения, где указано о приложении документов, которые полностью или частично отсутствуют, специалистом, ответственным за прием и регистрацию документов, составляется акт об отсутствии соответствующих документов, который приобщается<text:s/>к обращению.</text:p>
      <text:p text:style-name="P210">3.1.2. Срок выполнения административной процедуры – 1 рабочий день.</text:p>
      <text:p text:style-name="P211">3.1.3. Критерием принятия решения является обращение заявителя за получением муниципальной услуги.</text:p>
      <text:p text:style-name="P212">3.1.4. Результатом административной процедуры является прием заявления.</text:p>
      <text:p text:style-name="P213">3.1.5. Способом фиксации результата выполнения административной процедуры является регистрация заявления в Журнале регистрации заявлений.</text:p>
      <text:p text:style-name="P214">3.2. Рассмотрение обращений.</text:p>
      <text:p text:style-name="P215">3.2.1. Прошедшие регистрацию письменные обращения передаются специалисту Администрации.</text:p>
      <text:p text:style-name="P216">Глава<text:s/>сельсовета по результатам ознакомления с текстом обращения, прилагаемыми к нему документами в течение 1 рабочего дня с момента их поступления:</text:p>
      <text:p text:style-name="P217">- определяет, относится ли к компетенции Администрации рассмотрение поставленных в обращении вопросов;</text:p>
      <text:p text:style-name="P218">- определяет характер, сроки действий и сроки рассмотрения обращения;</text:p>
      <text:p text:style-name="P219">- определяет исполнителя поручения;</text:p>
      <text:p text:style-name="P220">- ставит исполнение поручений и рассмотрение обращения на контроль.</text:p>
      <text:p text:style-name="P221">Решением Главы Китаевского сельсовета Медвенского района является резолюция о рассмотрении<text:s/>обращения по существу поставленных в нем вопросов либо о подготовке письма заявителю о невозможности ответа на поставленный вопрос в случае, если рассмотрение поставленного вопроса не входит в компетенцию Администрации Китаевского сельсовета Медвенского района.</text:p>
      <text:p text:style-name="P222">Специалист, ответственный за прием и регистрацию документов, в течение 1 рабочего дня с момента передачи (поступления) документов от Главы Китаевского сельсовета Медвенского района подготавливает ответ.</text:p>
      <text:p text:style-name="P223">3.2.2. Максимальный срок выполнения административной процедуры составляет 3 рабочих дня.</text:p>
      <text:p text:style-name="P224">3.2.3. Критерием принятия решения о предоставлении или об отказе в предоставлении муниципальной услуги является наличие или отсутствие оснований для отказа в предоставлении муниципальной услуги, указанных в пункте<text:s/>2.10. настоящего Административного регламента.</text:p>
      <text:p text:style-name="P225">3.2.4. Результатом административной процедуры является:</text:p>
      <text:p text:style-name="P226">- подписанное Главой Китаевского сельсовета Медвенского района письменное разъяснение,</text:p>
      <text:p text:style-name="P227">- подписанное Главой Китаевского сельсовета Медвенского района решение об отказе.</text:p>
      <text:p text:style-name="P228">3.2.5. Способ фиксации результата выполнения административной процедуры – регистрация письменного разъяснения в Журнале регистрации исходящих документов.</text:p>
      <text:p text:style-name="P229">3.3. Подготовка и направление ответов на обращение.</text:p>
      <text:p text:style-name="P230">3.3.1.Специалист Администрации обеспечивает рассмотрение обращения и подготовку ответа в сроки, установленные подпунктом 2.4.1. Административного регламента.</text:p>
      <text:p text:style-name="P231">Специалист Администрации рассматривает поступившее заявление и оформляет письменное разъяснение.</text:p>
      <text:soft-page-break/>
      <text:p text:style-name="P232">Ответ на вопрос предоставляется в простой, четкой и понятной форме за подписью Главы Китаевского сельсовета Медвенского района либо лица, его замещающего.</text:p>
      <text:p text:style-name="P233">В ответе также указываются и фамилия, имя, отчество (при наличии), номер телефона должностного лица, ответственного за подготовку ответа<text:s/>на обращение.</text:p>
      <text:p text:style-name="P234">После подписания ответа специалист, ответственный за прием и регистрацию документов,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 с момента подписания.</text:p>
      <text:p text:style-name="P235">Ответ на обращение, поступающее в форме электронного документа, направляется в форме электронного документа по адресу электронной почты, указанной в обращении, или в письменной форме по почтовому адресу, указанному в<text:s/>обращении.</text:p>
      <text:p text:style-name="P236">3.3.2. Максимальный срок выполнения административной процедуры составляет не более 1 рабочего дня с даты регистрации документа, указанного в подразделе 2.3. настоящего Административного регламента.</text:p>
      <text:p text:style-name="P237">3.3.3. Критерием принятия решения является наличие подписанного и зарегистрированного разъяснения.</text:p>
      <text:p text:style-name="P238">3.3.4. Результатом выполнения административной процедуры является получение заявителем письменного разъяснения или письма о невозможности ответа на поставленный вопрос в случае, если рассмотрение поставленного вопроса не входит в компетенцию Администрации Китаевского сельсовета Медвенского района;</text:p>
      <text:p text:style-name="P239">3.3.5. Способ фиксации результата выполнения административной процедуры – отметка заявителя в Журнале исходящей документации о получении экземпляра документа.</text:p>
      <text:p text:style-name="P240">3.4. Порядок исправления допущенных опечаток и ошибок в выданных в результате предоставления муниципальной услуги документах.</text:p>
      <text:p text:style-name="P241">3.4.1. Основанием для начала выполнения административной процедуры является обращение заявителя (запрос), получившего оформленный в<text:s/>установленном порядке результат предоставления муниципальной услуги, об исправлении допущенных опечаток и ошибок в выданных в результате предоставления муниципальной услуги документах в Администрацию.</text:p>
      <text:p text:style-name="P242">3.4.2. Решение об исправлении допущенных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заявлению документации, а также использованным при подготовке результата муниципальной услуги<text:s/>нормативным документам.</text:p>
      <text:p text:style-name="P243">3.4.3.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244">3.4.4.Результатом административной процедуры является исправление допущенных должностным лицом Администрации опечаток и (или) 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в результате предоставления услуги документах.</text:p>
      <text:p text:style-name="P245">3.4.5. Способ фиксации результата выполнения административной процедуры – регистрация в Журнале исходящей документации.</text:p>
      <text:p text:style-name="P246">3.4.6. Срок выдачи результата не должен превышать 10 календарных дней с даты регистрации обращения об исправлении допущенных опечаток и ошибок в выданных в результате предоставления муниципальной услуги документах.</text:p>
      <text:soft-page-break/>
      <text:p text:style-name="P247">IV. Формы контроля за исполнением регламента</text:p>
      <text:p text:style-name="P248">4.1. Порядок осуществления текущего контроля за соблюдением и исполнением ответственными должностными лицами<text:s/>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49">Текущий контроль за соблюдением и исполнением должностными лицами Администрации<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250">- Глава Китаевского сельсовета Медвенского района.</text:p>
      <text:p text:style-name="P251">- заместитель Главы Администрации Китаевского сельсовета Медвенского района</text:p>
      <text:p text:style-name="P252">Периодичность осуществления текущего контроля устанавливается распоряжением Главы Китаевского сельсовета Медвенского района.</text:p>
      <text:p text:style-name="P253">4.2. Порядок и периодичность осуществления плановых и внеплановых<text:s/>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54">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p>
      <text:p text:style-name="P255">4.2.2. Порядок и периодичность проведения плановых проверок выполнения Администрацие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text:s/>с планом работы Администрации на текущий год.</text:p>
      <text:p text:style-name="P256">4.2.3. Решение об осуществлении плановых и внеплановых проверок полноты и качества предоставления муниципальной услуги принимается Главой Китаевского сельсовета Медвенского района.</text:p>
      <text:p text:style-name="P257">4.2.4. Проверки проводятся с<text:s/>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258">4.2.5. Внеплановые проверки полноты и качества предоставления муниципальной услуги проводятся<text:s/>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259">4.3. Ответственность должностных лиц органа местного самоуправления,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260">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text:p>
      <text:p text:style-name="P261">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soft-page-break/>
      <text:p text:style-name="P26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63">Для осуществления контроля за предоставлением муниципальной 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а также направлять заявления и жалобы с сообщением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264">V. Досудебный (внесудебный) порядок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p>
      <text:p text:style-name="P265">5.1. Информация для заявителя о его праве подать жалобу на решение и (или) действие (бездействие) органа местного самоуправления, предоставляющего муниципальную услугу и (или) его должностных лиц, муниципальных служащих, при предоставлении муниципальной услуги, многофункционального центра, работника многофункционального центра, (далее - жалоба)</text:p>
      <text:p text:style-name="P266">Заявитель имеет право подать жалобу на жалобу 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text:p>
      <text:p text:style-name="P267">Заявитель имеет право направить жалобу в том числе посредством федеральной государственной информационной системы «Единый портал государственных и муниципальных услуг (функций)» https://www.gosuslugi.ru.</text:p>
      <text:p text:style-name="P268">5.2. Органы местного самоуправления Курской области, многофункциональные центры, либо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и уполномоченные на рассмотрение жалобы должностные лица, которым может быть направлена жалоба</text:p>
      <text:p text:style-name="P269">Жалоба может быть направлена в Администрацию Китаевского сельсовета.</text:p>
      <text:p text:style-name="P270">Жалобы рассматривают:</text:p>
      <text:p text:style-name="P271">- Глава Китаевского сельсовета Медвенского района,</text:p>
      <text:p text:style-name="P272">- заместитель Главы Китаевского сельсовета Медвенского района</text:p>
      <text:p text:style-name="P273">5.3. Способы информирования заявителей о порядке подачи и рассмотрения жалобы, в том числе с использованием Единого портала</text:p>
      <text:p text:style-name="P274">Информирование заявителей о порядке подачи и рассмотрения жалобы осуществляется посредством размещения информации на стендах в местах предоставления<text:s/>муниципальной услуги, в федеральной государственной информационной системе «Единый портал государственных и муниципальных услуг (функций)», на официальном сайте Администрации, предоставляющей муниципальную услугу осуществляется, в том числе по телефону, электронной почте, при личном приёме.</text:p>
      <text:p text:style-name="P275">5.4. Перечень нормативных правовых актов, регулирующих порядок досудебного (внесудебного) обжалования решений и действий (бездействия)<text:s/><text:soft-page-break/>органа местного самоуправления, предоставляющего муниципальную услугу, а также его должностных лиц.</text:p>
      <text:p text:style-name="P276">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text:p>
      <text:p text:style-name="P277">1. Федеральным законом от 27.07.2010 № 210-ФЗ<text:s/>«Об организации предоставления государственных и муниципальных услуг»;</text:p>
      <text:p text:style-name="P278">2.Постановлением Правительства РФ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p text:style-name="P279"><text:span text:style-name="T280">3.</text:span><text:span text:style-name="T281">Постановлением Администрации Китаевского сельсовета Медвенского района от 14</text:span><text:span text:style-name="T282">.03.2019 года № 13-па «</text:span><text:span text:style-name="T283">Об утверждения Положения об особенностях подачи и рассмотрения жалоб на решения, действия (бе</text:span><text:span text:style-name="T284">здействие) Администрации Китаевского сельсовета Медвенского района, должностных лиц, муниципальных служащих Администрации Китаевского сельсовета Медвенского района,<text:s/></text:span><text:span text:style-name="T285">а также многофункциональных центров предоставления государственных и муниципальных услуг и<text:s/></text:span><text:span text:style-name="T286">их работников»</text:span><text:span text:style-name="T287">.</text:span></text:p>
      <text:p text:style-name="P288"><text:span text:style-name="T289">Информация, указанная в данном разделе, размещена на Едином портале<text:s/></text:span><text:a xlink:href="https://www.gosuslugi.ru/" office:target-frame-name="_top" xlink:show="replace"><text:span text:style-name="T290">https://www.gosuslugi.ru</text:span></text:a></text:p>
      <text:p text:style-name="P291"/>
      <text:soft-page-break/>
      <text:p text:style-name="P292">Приложение 1</text:p>
      <text:p text:style-name="P293">к Административному регламенту </text:p>
      <text:p text:style-name="P294"> </text:p>
      <text:p text:style-name="P295">форма заявления</text:p>
      <text:p text:style-name="P296">В___________________________________________</text:p>
      <text:p text:style-name="P297">(указать наименование Уполномоченного органа)</text:p>
      <text:p text:style-name="P298">от __________________________________________</text:p>
      <text:p text:style-name="P299">(ФИО физического лица)</text:p>
      <text:p text:style-name="P300">____________________________________________</text:p>
      <text:p text:style-name="P301"><text:s/>(ФИО руководителя организации)</text:p>
      <text:p text:style-name="P302">____________________________________________</text:p>
      <text:p text:style-name="P303">(адрес)</text:p>
      <text:p text:style-name="P304">____________________________________________</text:p>
      <text:p text:style-name="P305"><text:s/>(контактный телефон)</text:p>
      <text:p text:style-name="P306"/>
      <text:p text:style-name="P307"/>
      <text:p text:style-name="P308">ЗАЯВЛЕНИЕ</text:p>
      <text:p text:style-name="P309"><text:span text:style-name="T310">по</text:span><text:span text:style-name="T311"><text:s/>даче письменных разъяснений по вопросам применения</text:span></text:p>
      <text:p text:style-name="P312">муниципальных правовых актов о местных налогах и сборах</text:p>
      <text:p text:style-name="P313"/>
      <text:p text:style-name="P314">Прошу дать разъяснение по<text:s/>вопросу________________________________________</text:p>
      <text:p text:style-name="P315"/>
      <text:p text:style-name="P316">______________________________________________________________________</text:p>
      <text:p text:style-name="P317"/>
      <text:p text:style-name="P318">______________________________________________________________________</text:p>
      <text:p text:style-name="P319"/>
      <text:p text:style-name="P320">______________________________________________________________________</text:p>
      <text:p text:style-name="P321"/>
      <text:p text:style-name="P322">_____________________________________________________________________</text:p>
      <text:p text:style-name="P323"/>
      <text:p text:style-name="P324">______________________________________________________________________</text:p>
      <text:p text:style-name="P325"/>
      <text:p text:style-name="P326"/>
      <text:p text:style-name="P327"/>
      <text:p text:style-name="P328">Заявитель: _____________________________________ <text:s text:c="17"/><text:s text:c="11"/>________________</text:p>
      <text:p text:style-name="P329">(Ф.И.О., должность представителя</text:p>
      <text:p text:style-name="P330">юридического лица; Ф.И.О. гражданина) <text:s text:c="71"/>(подпись)</text:p>
      <text:p text:style-name="P331"/>
      <text:p text:style-name="P332"/>
      <text:p text:style-name="P333">"__"__________ 20____ г. <text:s text:c="17"/>М.П.</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НПА:</text:p>
      <text:p text:style-name="P348">Правовые<text:s/>основания предоставления муниципальной услуги:</text:p>
      <text:p text:style-name="P349"><text:span text:style-name="T350">-<text:s/></text:span><text:a xlink:href="http://consultantplus/offline/ref=88EED7C1C697517D7841349696251A89C472AFB53350FF3510EEF2i0E5E" office:target-frame-name="_top" xlink:show="replace"><text:span text:style-name="T351">Конституция</text:span></text:a><text:span text:style-name="T352"><text:s/>Российской Федерации;</text:span></text:p>
      <text:p text:style-name="P353"><text:span text:style-name="T354">- Налоговый<text:s/></text:span><text:a xlink:href="http://consultantplus/offline/ref=88EED7C1C697517D7841349696251A89C77DAEB23C0FA83741BBFC0035i8EBE" office:target-frame-name="_top" xlink:show="replace"><text:span text:style-name="T355">кодекс</text:span></text:a><text:span text:style-name="T356"><text:s/></text:span><text:span text:style-name="T357">Российской Федерации;</text:span></text:p>
      <text:p text:style-name="P358"><text:span text:style-name="T359">- Федеральный<text:s/></text:span><text:a xlink:href="http://consultantplus/offline/ref=88EED7C1C697517D7841349696251A89C77DAFB23D0FA83741BBFC0035i8EBE" office:target-frame-name="_top" xlink:show="replace"><text:span text:style-name="T360">закон</text:span></text:a><text:span text:style-name="T361"><text:s/>от 06.10.2003 № 131-ФЗ «Об<text:s/></text:span><text:span text:style-name="T362">общих принципах организации местного самоуправления в Российской Федерации»;</text:span></text:p>
      <text:p text:style-name="P363"><text:span text:style-name="T364">- Федеральный<text:s/></text:span><text:a xlink:href="http://consultantplus/offline/ref=88EED7C1C697517D7841349696251A89C77DABB73B03A83741BBFC00358B66D66D6F5E4DEC2C8CFDi6E8E" office:target-frame-name="_top" xlink:show="replace"><text:span text:style-name="T365">закон</text:span></text:a><text:span text:style-name="T366"><text:s/>от 27.07.2010 № 210-ФЗ</text:span><text:span text:style-name="T367"><text:s/>«Об организации предоставления государственных и муниципальных услуг».</text:span></text:p>
      <text:p text:style-name="P36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text-properties fo:hyphenate="false"/>
    </style:style>
    <style:style style:name="Абзацсписка" style:display-name="Абзац списка" style:family="paragraph" style:parent-style-name="Standard">
      <style:text-properties fo:hyphenate="false"/>
    </style:style>
    <style:style style:name="ListLabel1" style:display-name="ListLabel 1" style:family="text">
      <style:text-properties fo:font-weight="bold" style:font-weight-asian="bold"/>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ветлана</meta:initial-creator>
    <dc:creator>KuTaeBKa</dc:creator>
    <meta:creation-date>2021-05-05T05:34:00Z</meta:creation-date>
    <dc:date>2021-05-05T05:34:00Z</dc:date>
    <meta:template xlink:href="Normal" xlink:type="simple"/>
    <meta:editing-cycles>2</meta:editing-cycles>
    <meta:editing-duration>PT60S</meta:editing-duration>
    <meta:document-statistic meta:page-count="18" meta:paragraph-count="95" meta:word-count="7170" meta:character-count="47946" meta:row-count="340" meta:non-whitespace-character-count="40871"/>
  </office:meta>
</office:document-meta>
</file>