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Bookman Old Style" fo:font-weight="bold" style:font-weight-asian="bold" fo:language="en" fo:country="US"/>
    </style:style>
    <style:style style:name="P2" style:parent-style-name="Обычный" style:family="paragraph">
      <style:paragraph-properties fo:text-align="center"/>
      <style:text-properties style:font-name="Bookman Old Style" fo:font-weight="bold" style:font-weight-asian="bold" fo:language="en" fo:country="US"/>
    </style:style>
    <style:style style:name="P3" style:parent-style-name="Обычный" style:family="paragraph">
      <style:paragraph-properties fo:text-align="center" fo:line-height="100%"/>
      <style:text-properties style:font-name="Bookman Old Style" fo:font-weight="bold" style:font-weight-asian="bold"/>
    </style:style>
    <style:style style:name="P4" style:parent-style-name="Обычный" style:family="paragraph">
      <style:paragraph-properties fo:text-align="center" fo:line-height="100%"/>
      <style:text-properties style:font-name="Bookman Old Style" fo:font-weight="bold" style:font-weight-asian="bold"/>
    </style:style>
    <style:style style:name="P5" style:parent-style-name="Обычный" style:family="paragraph">
      <style:paragraph-properties fo:text-align="center" fo:line-height="100%"/>
      <style:text-properties style:font-name="Bookman Old Style" fo:font-weight="bold" style:font-weight-asian="bold" fo:font-size="24pt" style:font-size-asian="24pt" style:font-size-complex="24pt"/>
    </style:style>
    <style:style style:name="P6" style:parent-style-name="Обычный" style:family="paragraph">
      <style:paragraph-properties fo:text-align="center" fo:line-height="100%"/>
      <style:text-properties style:font-name="Bookman Old Style" fo:font-weight="bold" style:font-weight-asian="bold" fo:font-size="24pt" style:font-size-asian="24pt" style:font-size-complex="24pt"/>
    </style:style>
    <style:style style:name="P7" style:parent-style-name="Обычный" style:family="paragraph">
      <style:paragraph-properties fo:text-align="center" fo:line-height="100%"/>
      <style:text-properties style:font-name="Bookman Old Style" fo:font-weight="bold" style:font-weight-asian="bold" fo:font-size="22pt" style:font-size-asian="22pt" style:font-size-complex="22pt"/>
    </style:style>
    <style:style style:name="P8" style:parent-style-name="Обычный" style:family="paragraph">
      <style:paragraph-properties fo:text-align="center" fo:line-height="100%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margin-right="-0.0013in" fo:text-indent="0.4923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margin-right="-0.0013in" fo:text-indent="0.4923in"/>
      <style:text-properties style:font-name="Times New Roman" fo:font-size="13.5pt" style:font-size-asian="13.5pt" style:font-size-complex="13.5pt"/>
    </style:style>
    <style:style style:name="P19" style:parent-style-name="Standard" style:family="paragraph">
      <style:paragraph-properties fo:text-align="justify" fo:margin-bottom="0in" fo:line-height="100%" fo:margin-right="-0.0013in" fo:text-indent="0.4923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break-before="page" fo:text-align="end" fo:margin-bottom="0in" fo:line-height="100%" fo:margin-left="3.4458in">
        <style:tab-stops>
          <style:tab-stop style:type="right" style:position="6.7923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break-before="page" fo:text-align="end" fo:margin-bottom="0in" fo:line-height="100%" fo:margin-left="3.4458in">
        <style:tab-stops>
          <style:tab-stop style:type="right" style:position="6.7923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Название" style:family="paragraph">
      <style:paragraph-properties fo:text-align="end"/>
    </style:style>
    <style:style style:name="T62" style:parent-style-name="Цветовоевыделение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Название" style:family="paragraph">
      <style:paragraph-properties fo:text-align="end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Название" style:family="paragraph">
      <style:paragraph-properties fo:text-align="end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text-align="end" fo:margin-bottom="0in" fo:line-height="100%" fo:text-indent="0.4847in"/>
    </style:style>
    <style:style style:name="T70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margin-left="3.4458in">
        <style:tab-stops>
          <style:tab-stop style:type="right" style:position="6.7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 fo:text-indent="0.4923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 fo:text-indent="0.4923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 fo:text-indent="0.4923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 fo:text-indent="0.4923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 fo:text-indent="0.4923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 fo:text-indent="0.4923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 fo:text-indent="0.4923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 fo:text-indent="0.4923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 fo:text-indent="0.4923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 fo:text-indent="0.4923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 fo:text-indent="0.4923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 fo:text-indent="0.4923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 fo:text-indent="0.4923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 fo:text-indent="0.4923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 fo:text-indent="0.4923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 fo:text-indent="0.4923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text-indent="0.4923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 fo:text-indent="0.4923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 fo:text-indent="0.4923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 fo:text-indent="0.4923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 fo:text-indent="0.4923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 fo:text-indent="0.4923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 fo:text-indent="0.4923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 fo:text-indent="0.4923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 fo:text-indent="0.4923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00%" fo:text-indent="0.4923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 fo:text-indent="0.4923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 fo:text-indent="0.4923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 fo:text-indent="0.4923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 fo:text-indent="0.4923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 fo:text-indent="0.4923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 fo:text-indent="0.4923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 fo:text-indent="0.4923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 fo:text-indent="0.4923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 fo:text-indent="0.4923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 fo:text-indent="0.4923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 fo:text-indent="0.4923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00%" fo:text-indent="0.4923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 fo:text-indent="0.4923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00%" fo:text-indent="0.4923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 fo:text-indent="0.4923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 fo:text-indent="0.4923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 fo:text-indent="0.4923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 fo:text-indent="0.4923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00%" fo:text-indent="0.4923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 fo:text-indent="0.4923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 fo:text-indent="0.4923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 fo:text-indent="0.4923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 fo:text-indent="0.4923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 fo:text-indent="0.4923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 fo:text-indent="0.4923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 fo:text-indent="0.4923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 fo:text-indent="0.4923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 fo:text-indent="0.4923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 fo:text-indent="0.4923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00%" fo:text-indent="0.4923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 fo:text-indent="0.4923in"/>
    </style:style>
    <style:style style:name="P33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7" style:parent-style-name="Standard" style:family="paragraph">
      <style:paragraph-properties fo:break-before="page" fo:text-align="end" fo:margin-bottom="0in" fo:line-height="100%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9" style:parent-style-name="Название" style:family="paragraph">
      <style:paragraph-properties fo:text-align="end"/>
    </style:style>
    <style:style style:name="T340" style:parent-style-name="Цветовоевыделение" style:family="text">
      <style:text-properties style:font-name="Times New Roman" fo:font-size="12pt" style:font-size-asian="12pt" style:font-size-complex="12pt"/>
    </style:style>
    <style:style style:name="T341" style:parent-style-name="Цветовоевыделение" style:family="text">
      <style:text-properties style:font-name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3" style:parent-style-name="Название" style:family="paragraph">
      <style:paragraph-properties fo:text-align="end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Название" style:family="paragraph">
      <style:paragraph-properties fo:text-align="end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8" style:parent-style-name="Standard" style:family="paragraph">
      <style:paragraph-properties fo:text-align="end" fo:margin-bottom="0in" fo:line-height="100%" fo:text-indent="0.4847in"/>
    </style:style>
    <style:style style:name="T349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0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1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2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3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4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5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6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7" style:parent-style-name="Цветовоевыделени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8" style:parent-style-name="Standard" style:family="paragraph">
      <style:paragraph-properties fo:text-align="end" fo:margin-bottom="0in" fo:line-height="100%" fo:text-indent="0.4847in"/>
    </style:style>
    <style:style style:name="P359" style:parent-style-name="Standard" style:family="paragraph">
      <style:paragraph-properties fo:text-align="end" fo:margin-bottom="0in" fo:line-height="100%" fo:text-indent="0.4847in"/>
    </style:style>
    <style:style style:name="P360" style:parent-style-name="Standard" style:family="paragraph">
      <style:paragraph-properties fo:text-align="center" fo:margin-bottom="0in" fo:line-height="100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 fo:text-indent="0.4923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 fo:text-indent="0.4923in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00%" fo:text-indent="0.4923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3" style:parent-style-name="Standard" style:family="paragraph">
      <style:paragraph-properties fo:text-align="justify" fo:margin-bottom="0in" fo:line-height="100%" fo:text-indent="0.4923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00%" fo:text-indent="0.4923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 fo:text-indent="0.4923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 fo:text-indent="0.4923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 fo:text-indent="0.4923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00%" fo:text-indent="0.4923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 fo:text-indent="0.4923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00%" fo:text-indent="0.4923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9" style:parent-style-name="Standard" style:family="paragraph">
      <style:paragraph-properties fo:text-align="justify" fo:margin-bottom="0in" fo:line-height="100%" fo:text-indent="0.4923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2" style:parent-style-name="Standard" style:family="paragraph">
      <style:paragraph-properties fo:text-align="justify" fo:margin-bottom="0in" fo:line-height="100%" fo:text-indent="0.4923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line-height="100%" fo:text-indent="0.4923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line-height="100%" fo:text-indent="0.4923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1" style:parent-style-name="Standard" style:family="paragraph">
      <style:paragraph-properties fo:text-align="justify" fo:margin-bottom="0in" fo:line-height="100%" fo:text-indent="0.4923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4" style:parent-style-name="Standard" style:family="paragraph">
      <style:paragraph-properties fo:text-align="justify" fo:margin-bottom="0in" fo:line-height="100%" fo:text-indent="0.4923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6" style:parent-style-name="Standard" style:family="paragraph">
      <style:paragraph-properties fo:text-align="justify" fo:margin-bottom="0in" fo:line-height="100%" fo:text-indent="0.4923in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fo:line-height="100%" fo:text-indent="0.4923in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2" style:parent-style-name="Standard" style:family="paragraph">
      <style:paragraph-properties fo:text-align="justify" fo:margin-bottom="0in" fo:line-height="100%" fo:text-indent="0.4923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00%" fo:text-indent="0.4923in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line-height="100%" fo:text-indent="0.4923i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00%" fo:text-indent="0.4923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00%" fo:text-indent="0.4923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 fo:text-indent="0.4923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 fo:text-indent="0.4923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00%" fo:text-indent="0.4923in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 fo:text-indent="0.4923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00%" fo:text-indent="0.4923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0%" fo:text-indent="0.4923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00%" fo:text-indent="0.4923in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8" style:parent-style-name="Standard" style:family="paragraph">
      <style:paragraph-properties fo:text-align="justify" fo:margin-bottom="0in" fo:line-height="100%" fo:text-indent="0.4923i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line-height="100%" fo:text-indent="0.4923i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3" style:parent-style-name="Standard" style:family="paragraph">
      <style:paragraph-properties fo:text-align="justify" fo:margin-bottom="0in" fo:line-height="100%" fo:text-indent="0.4923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6" style:parent-style-name="Standard" style:family="paragraph">
      <style:paragraph-properties fo:text-align="justify" fo:margin-bottom="0in" fo:line-height="100%" fo:text-indent="0.4923i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 fo:text-indent="0.4923in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2" style:parent-style-name="Standard" style:family="paragraph">
      <style:paragraph-properties fo:text-align="justify" fo:margin-bottom="0in" fo:line-height="100%" fo:text-indent="0.4923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line-height="100%" fo:text-indent="0.4923in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00%" fo:text-indent="0.4923in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line-height="100%" fo:text-indent="0.4923in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4" style:parent-style-name="Standard" style:family="paragraph">
      <style:paragraph-properties fo:text-align="justify" fo:margin-bottom="0in" fo:line-height="100%" fo:text-indent="0.4923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6" style:parent-style-name="Standard" style:family="paragraph">
      <style:paragraph-properties fo:text-align="justify" fo:margin-bottom="0in" fo:line-height="100%" fo:text-indent="0.4923in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line-height="100%" fo:text-indent="0.4923in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 fo:text-indent="0.4923i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line-height="100%" fo:text-indent="0.4923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28" style:parent-style-name="Standard" style:family="paragraph">
      <style:paragraph-properties fo:text-align="justify" fo:margin-bottom="0in" fo:line-height="100%" fo:text-indent="0.4923i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fo:line-height="100%" fo:text-indent="0.4923in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6" style:parent-style-name="Standard" style:family="paragraph">
      <style:paragraph-properties fo:text-align="justify" fo:margin-bottom="0in" fo:line-height="100%" fo:text-indent="0.4923in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9" style:parent-style-name="Standard" style:family="paragraph">
      <style:paragraph-properties fo:text-align="justify" fo:margin-bottom="0in" fo:line-height="100%" fo:text-indent="0.4923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line-height="100%" fo:text-indent="0.4923in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 fo:text-indent="0.4923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48" style:parent-style-name="Standard" style:family="paragraph">
      <style:paragraph-properties fo:text-align="justify" fo:margin-bottom="0in" fo:line-height="100%" fo:text-indent="0.4923in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1" style:parent-style-name="Standard" style:family="paragraph">
      <style:paragraph-properties fo:text-align="justify" fo:margin-bottom="0in" fo:line-height="100%" fo:text-indent="0.4923i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line-height="100%" fo:text-indent="0.4923in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00%" fo:text-indent="0.4923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00%" fo:text-indent="0.4923in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00%" fo:text-indent="0.4923in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00%" fo:text-indent="0.4923in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00%" fo:text-indent="0.4923in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2" style:parent-style-name="Standard" style:family="paragraph">
      <style:paragraph-properties fo:text-align="justify" fo:margin-bottom="0in" fo:line-height="100%" fo:text-indent="0.4923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 fo:text-indent="0.4923in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00%" fo:text-indent="0.4923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00%" fo:text-indent="0.4923in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3" style:parent-style-name="Standard" style:family="paragraph">
      <style:paragraph-properties fo:text-align="justify" fo:margin-bottom="0in" fo:line-height="100%" fo:text-indent="0.4923in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6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7" style:parent-style-name="Standard" style:family="paragraph">
      <style:paragraph-properties fo:text-align="justify" fo:margin-bottom="0in" fo:line-height="100%" fo:text-indent="0.4923i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90" style:parent-style-name="Standard" style:family="paragraph">
      <style:paragraph-properties fo:text-align="justify" fo:margin-bottom="0in" fo:line-height="100%" fo:text-indent="0.4923in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00%" fo:text-indent="0.4923in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5" style:parent-style-name="Standard" style:family="paragraph">
      <style:paragraph-properties fo:text-align="justify" fo:margin-bottom="0in" fo:line-height="100%" fo:text-indent="0.4923in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7" style:parent-style-name="Standard" style:family="paragraph">
      <style:paragraph-properties fo:text-align="justify" fo:margin-bottom="0in" fo:line-height="100%" fo:text-indent="0.4923in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 fo:text-indent="0.4923in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line-height="100%" fo:text-indent="0.4923in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6" style:parent-style-name="Standard" style:family="paragraph">
      <style:paragraph-properties fo:text-align="justify" fo:margin-bottom="0in" fo:line-height="100%" fo:text-indent="0.4923in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9" style:parent-style-name="Standard" style:family="paragraph">
      <style:paragraph-properties fo:text-align="justify" fo:margin-bottom="0in" fo:line-height="100%" fo:text-indent="0.4923in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2" style:parent-style-name="Standard" style:family="paragraph">
      <style:paragraph-properties fo:text-align="justify" fo:margin-bottom="0in" fo:line-height="100%" fo:text-indent="0.4923in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5" style:parent-style-name="Standard" style:family="paragraph">
      <style:paragraph-properties fo:text-align="justify" fo:margin-bottom="0in" fo:line-height="100%" fo:text-indent="0.4923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9" style:parent-style-name="Standard" style:family="paragraph">
      <style:paragraph-properties fo:text-align="justify" fo:margin-bottom="0in" fo:line-height="100%" fo:text-indent="0.4923in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3" style:parent-style-name="Standard" style:family="paragraph">
      <style:paragraph-properties fo:text-align="justify" fo:margin-bottom="0in" fo:line-height="100%" fo:text-indent="0.4923in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 fo:text-indent="0.4923in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00%" fo:text-indent="0.4923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6" style:parent-style-name="Standard" style:family="paragraph">
      <style:paragraph-properties fo:text-align="justify" fo:margin-bottom="0in" fo:line-height="100%" fo:text-indent="0.4923in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0" style:parent-style-name="Standard" style:family="paragraph">
      <style:paragraph-properties fo:text-align="justify" fo:margin-bottom="0in" fo:line-height="100%" fo:text-indent="0.4923in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4" style:parent-style-name="Standard" style:family="paragraph">
      <style:paragraph-properties fo:text-align="justify" fo:margin-bottom="0in" fo:line-height="100%" fo:text-indent="0.4923in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line-height="100%" fo:text-indent="0.4923in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51" style:parent-style-name="Standard" style:family="paragraph">
      <style:paragraph-properties fo:text-align="justify" fo:margin-bottom="0in" fo:line-height="100%" fo:text-indent="0.4923in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00%" fo:text-indent="0.4923in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9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2"/>
      <text:p text:style-name="P3">РОССИЙСКАЯ <text:s/>ФЕДЕРАЦИЯ</text:p>
      <text:p text:style-name="P4">КУРСКАЯ ОБЛАСТЬ <text:s/>МЕДВЕНСКИЙ РАЙОН</text:p>
      <text:p text:style-name="P5">АДМИНИСТРАЦИЯ</text:p>
      <text:p text:style-name="P6">КИТАЕВСКОГО <text:s/>СЕЛЬСОВЕТА</text:p>
      <text:p text:style-name="P7">П О С Т А Н О В Л Е Н И Е</text:p>
      <text:p text:style-name="P8"/>
      <text:p text:style-name="P9">от 05.04.2021 г <text:s text:c="72"/>№ 23-па</text:p>
      <text:p text:style-name="P10"><text:span text:style-name="T11">Об утверждении<text:s/></text:span><text:span text:style-name="T12">руководства по соблюдению</text:span></text:p>
      <text:p text:style-name="P13"><text:span text:style-name="T14">обязательных требований законодательства</text:span></text:p>
      <text:p text:style-name="P15"><text:span text:style-name="T16">при осуществлении муниципального контроля</text:span></text:p>
      <text:p text:style-name="P17"/>
      <text:p text:style-name="P18"/>
      <text:p text:style-name="P19"><text:span text:style-name="T20">Руководствуясь статьей 8.2. Федерального закона от 26.12.2008 № 294-ФЗ «О защите прав юридических лиц и индивидуальных предпринимателей при осуще</text:span><text:span text:style-name="T21">ствлении государственного контроля (надзора) и муниципального контроля»,<text:s/></text:span><text:span text:style-name="T22">Администрация<text:s/></text:span><text:span text:style-name="T23">Китаевского</text:span><text:span text:style-name="T24"><text:s/>сельсовета Медвенского района<text:s/></text:span><text:span text:style-name="T25">ПОСТАНОВЛЯЕТ:</text:span></text:p>
      <text:p text:style-name="P26"><text:span text:style-name="T27">1.Утвердить:</text:span></text:p>
      <text:p text:style-name="P28"><text:span text:style-name="T29">1.1. Руководство по соблюдению обязательных требований законодательства при осуществлении<text:s/></text:span><text:span text:style-name="T30">муниципального контроля в сфере торговой деятельности на территории<text:s/></text:span><text:span text:style-name="T31">Китаевского</text:span><text:span text:style-name="T32"><text:s/>сельсовета Медвенского района, согласно приложению 1 к настоящему постановлению.</text:span></text:p>
      <text:p text:style-name="P33"><text:span text:style-name="T34">1.2. Руководство по соблюдению обязательных требований законодательства при осуществлении муни</text:span><text:span text:style-name="T35">ципального контроля за соблюдением Правил благоустройства территории<text:s/></text:span><text:span text:style-name="T36">Китаевского</text:span><text:span text:style-name="T37"><text:s/>сельсовета Медвенского района, согласно приложению 2 к настоящему постановлению.</text:span></text:p>
      <text:p text:style-name="P38"><text:span text:style-name="T39">2.<text:s/></text:span><text:span text:style-name="T40">Разместить настоящее постановление<text:s/></text:span><text:span text:style-name="T41">на официальном сайте муниципального образования «</text:span><text:span text:style-name="T42">Китаевский</text:span><text:span text:style-name="T43"><text:s/>сельсовет» Медвенского района Курской области в сети «Интернет».</text:span></text:p>
      <text:p text:style-name="P44"><text:span text:style-name="T45">3.Контроль за соблюдением данного постановления оставляю за собой.</text:span></text:p>
      <text:p text:style-name="P46"><text:span text:style-name="T47">4. Настоящее постановление вступает в силу после его официального обнародования.</text:span></text:p>
      <text:p text:style-name="P48"/>
      <text:p text:style-name="P49"/>
      <text:p text:style-name="P50"><text:span text:style-name="T51">Глава<text:s/></text:span><text:span text:style-name="T52">Китаевского</text:span><text:span text:style-name="T53"><text:s/>сельсовета</text:span></text:p>
      <text:p text:style-name="P54"><text:span text:style-name="T55">Мед</text:span><text:span text:style-name="T56">венского района <text:s text:c="68"/></text:span><text:span text:style-name="T57">О.Н.Евглевская</text:span></text:p>
      <text:p text:style-name="P58"/>
      <text:soft-page-break/>
      <text:p text:style-name="P59"><text:span text:style-name="T60">Приложение № 1</text:span></text:p>
      <text:p text:style-name="P61"><text:span text:style-name="T62">к постановлению<text:s/></text:span><text:span text:style-name="T63">Администрации</text:span></text:p>
      <text:p text:style-name="P64"><text:span text:style-name="T65">Китаевского</text:span><text:span text:style-name="T66"><text:s/>сельсовета</text:span></text:p>
      <text:p text:style-name="P67"><text:span text:style-name="T68">Медвенского района</text:span></text:p>
      <text:p text:style-name="P69"><text:span text:style-name="T70"><text:s/>от<text:s/></text:span><text:span text:style-name="T71">05</text:span><text:span text:style-name="T72">.</text:span><text:span text:style-name="T73">04</text:span><text:span text:style-name="T74">.202</text:span><text:span text:style-name="T75">1</text:span><text:span text:style-name="T76"><text:s/>№<text:s/></text:span><text:span text:style-name="T77">23</text:span><text:span text:style-name="T78">-па</text:span></text:p>
      <text:p text:style-name="P79"/>
      <text:p text:style-name="P80"><text:span text:style-name="T81">Руководство по соблюдению обязательных</text:span><text:span text:style-name="T82"><text:s/></text:span><text:span text:style-name="T83">требований, предъявляемых при осуществлении</text:span><text:span text:style-name="T84"><text:s/></text:span><text:span text:style-name="T85">муниципального контроля</text:span></text:p>
      <text:p text:style-name="P86"/>
      <text:p text:style-name="P87"><text:span text:style-name="T88">В соответствии с требованиями статьи 8.2 Федерального закона от 26.12.2008 № 294-ФЗ «О защите прав юридических лиц и индивидуальных предпринимателей при осуществлении государственного (надзора) и муниципального контроля» на официа</text:span><text:span text:style-name="T89">льных сайтах органов муниципального контроля в сети «Интернет» для каждого вида муниципального контроля размещаются перечни нормативных правовых актов или их отдельных частей, содержащих обязательные требования, оценка соблюдения которых является предметом</text:span><text:span text:style-name="T90"><text:s/>муниципального контроля, а также тексты соответствующих нормативных правовых актов.</text:span></text:p>
      <text:p text:style-name="P91"><text:span text:style-name="T92">Комментарии и предложения в отношении содержания перечня правовых актов, содержащих обязательные требования, соблюдение которых оценивается при проведении мероприятий по к</text:span><text:span text:style-name="T93">онтролю, а также обращения с заявлением, жалобой или предложением могут быть направлены заинтересованными лицами при личном обращении в администрацию поселения, по телефонам, посредством электронной почты, через Интернет-приемную администрации</text:span></text:p>
      <text:p text:style-name="P94"><text:span text:style-name="T95">Тексты норма</text:span><text:span text:style-name="T96">тивных правовых актов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, размещены на официальном сайте муниципального образования.</text:span></text:p>
      <text:p text:style-name="P97"/>
      <text:p text:style-name="P98"><text:span text:style-name="T99">Разъяснение но</text:span><text:span text:style-name="T100">вых требований нормативных</text:span><text:span text:style-name="T101"><text:s/></text:span><text:span text:style-name="T102">правовых актов о муниципальном торговом контроле</text:span><text:span text:style-name="T103">.</text:span></text:p>
      <text:p text:style-name="P104"><text:span text:style-name="T105">С 2017 года вступили в силу положения Федерального закона от 03.07.2016 № 277-ФЗ, которым были внесены существенные изменения в Федеральный закон от 26.12.2008 № 294-ФЗ «О защите<text:s/></text:span><text:span text:style-name="T106">прав юридических лиц и индивидуальных предпринимателей при осуществлении государственного контроля (надзора) и муниципального контроля» (далее – Закон № 294-ФЗ).</text:span></text:p>
      <text:p text:style-name="P107"><text:span text:style-name="T108">Ведение работы по профилактике соблюдения обязательных требований.</text:span></text:p>
      <text:p text:style-name="P109"><text:span text:style-name="T110">Органы муниципального контр</text:span><text:span text:style-name="T111">оля обязаны информировать юридических лиц, индивидуальных предпринимателей по вопросам соблюдения обязательных требований, в том числе посредством:</text:span></text:p>
      <text:p text:style-name="P112"><text:span text:style-name="T113">а) консультаций с подконтрольными субъектами по разъяснению обязательных требований (в том числе, семинары,<text:s/></text:span><text:span text:style-name="T114">вебинары, конференции, заседания рабочих групп);</text:span></text:p>
      <text:p text:style-name="P115"><text:span text:style-name="T116">б) разработки и опубликования руководств по соблюдению обязательных требований, содержащие основные требования в визуализированном виде с изложением текста требований в простом и понятном формате;</text:span></text:p>
      <text:p text:style-name="P117"><text:span text:style-name="T118">в) разъясн</text:span><text:span text:style-name="T119">ительной работы в средствах массовой информации;</text:span></text:p>
      <text:p text:style-name="P120"><text:span text:style-name="T121">г) распространения комментариев о содержании новых нормативных правовых актов, устанавливающих обязательные требования, внесенных изменениях в действующие акты;</text:span></text:p>
      <text:soft-page-break/>
      <text:p text:style-name="P122"><text:span text:style-name="T123">д) направления рекомендаций о проведении необх</text:span><text:span text:style-name="T124">одимых организационных, технических мероприятий, направленных на внедрение и обеспечение соблюдения новых обязательных требований.</text:span></text:p>
      <text:p text:style-name="P125"><text:span text:style-name="T126">Программа профилактики нарушений обязательных требований законодательства в сфере муниципального контроля утверждается ежегод</text:span><text:span text:style-name="T127">но.</text:span></text:p>
      <text:p text:style-name="P128"><text:span text:style-name="T129">Направление предостережений о недопустимости нарушения обязательных требований.</text:span></text:p>
      <text:p text:style-name="P130"><text:span text:style-name="T131">Предусмотрено направление органами муниципального контроля юридическим лицам, индивидуальным предпринимателям предостережений о недопустимости нарушения обязательных требов</text:span><text:span text:style-name="T132">аний.</text:span></text:p>
      <text:p text:style-name="P133"><text:span text:style-name="T134">Постановлением Правительства Российской Федерации от 10.02.2017 № 166 утверждены Правила составления и направления предостережения о недопустимости нарушения обязательных требований, подачи юридическим лицом, индивидуальным предпринимателем возражени</text:span><text:span text:style-name="T135">й на такое предостережение и их рассмотрения, уведомления об исполнении такого предостережения (далее – Правила № 166).</text:span></text:p>
      <text:p text:style-name="P136"><text:span text:style-name="T137">Решение о направлении предостережения в соответствии с ч. 5 ст. 8.2 Закона № 294-ФЗ принимается при наличии одновременно следующих четыр</text:span><text:span text:style-name="T138">ех условий:</text:span></text:p>
      <text:p text:style-name="P139"><text:span text:style-name="T140">1. Наличие у органа муниципального контроля сведений о готовящихся нарушениях или о признаках нарушений обязательных требований.</text:span></text:p>
      <text:p text:style-name="P141"><text:span text:style-name="T142">2. Указанные сведения поступили одним из следующих способов:</text:span></text:p>
      <text:p text:style-name="P143"><text:span text:style-name="T144">а) получены в ходе реализации мероприятий по контролю,</text:span><text:span text:style-name="T145"><text:s/>осуществляемых без взаимодействия с юридическими лицами, индивидуальными предпринимателями;</text:span></text:p>
      <text:p text:style-name="P146"><text:span text:style-name="T147">б) содержатся в обращениях и заявлениях (за исключением обращений и заявлений, авторство которых не подтверждено);</text:span></text:p>
      <text:p text:style-name="P148"><text:span text:style-name="T149">в) содержатся в письмах от органов государственн</text:span><text:span text:style-name="T150">ой власти, органов местного самоуправления;</text:span></text:p>
      <text:p text:style-name="P151"><text:span text:style-name="T152">г) размещены в средствах массовой информации.</text:span></text:p>
      <text:p text:style-name="P153"><text:span text:style-name="T154">3. Отсутствуют подтвержденные данные о том, что нарушение обязательных требований:</text:span></text:p>
      <text:p text:style-name="P155"><text:span text:style-name="T156">а) причинило вред жизни, здоровью граждан;</text:span></text:p>
      <text:p text:style-name="P157"><text:span text:style-name="T158">б) причинило вред животным, растениям,<text:s/></text:span><text:span text:style-name="T159">окружающей среде, объектам культурного наследия (памятникам истории и культуры) народов Российской Федерации, безопасности государства;</text:span></text:p>
      <text:p text:style-name="P160"><text:span text:style-name="T161">в) привело к возникновению чрезвычайных ситуаций природного и техногенного характера;</text:span></text:p>
      <text:p text:style-name="P162"><text:span text:style-name="T163">г) создало непосредственную угрозу</text:span><text:span text:style-name="T164"><text:s/>указанных последствий.</text:span></text:p>
      <text:p text:style-name="P165"><text:span text:style-name="T166">Таким образом, предостережение направляется при отсутствии достаточных оснований для проведения внеплановой проверки, предусмотренных п. 2 ч. 2 ст. 10 Закона 294-ФЗ.</text:span></text:p>
      <text:p text:style-name="P167"><text:span text:style-name="T168">4. Юридическое лицо, индивидуальный предприниматель ранее не привл</text:span><text:span text:style-name="T169">екались к ответственности за нарушение соответствующих требований.</text:span></text:p>
      <text:p text:style-name="P170"><text:span text:style-name="T171">Запрещается требовать у юридического лица, индивидуального предпринимателя сведения или документы путем направления предостережения.</text:span></text:p>
      <text:p text:style-name="P172"><text:span text:style-name="T173">По результатам рассмотрения предостережения юридическим<text:s/></text:span><text:span text:style-name="T174">лицом, индивидуальным предпринимателем могут быть направлены возражения на него либо уведомление об исполнении. В случае получения возражений орган муниципального контроля направляет в течение 20 рабочих дней со дня их получения ответ юридическому лицу, ин</text:span><text:span text:style-name="T175">дивидуальному предпринимателю.</text:span></text:p>
      <text:p text:style-name="P176"><text:span text:style-name="T177">В уведомлении об исполнении предостережения указываются:</text:span></text:p>
      <text:p text:style-name="P178"><text:span text:style-name="T179">а) наименование юридического лица, фамилия, имя, отчество (при наличии) индивидуального предпринимателя;</text:span></text:p>
      <text:soft-page-break/>
      <text:p text:style-name="P180"><text:span text:style-name="T181">б) идентификационный номер налогоплательщика - юридического лиц</text:span><text:span text:style-name="T182">а, индивидуального предпринимателя;</text:span></text:p>
      <text:p text:style-name="P183"><text:span text:style-name="T184">в) дата и номер предостережения, направленного в адрес юридического лица, индивидуального предпринимателя;</text:span></text:p>
      <text:p text:style-name="P185"><text:span text:style-name="T186">г) сведения о принятых по результатам рассмотрения предостережения мерах по обеспечению соблюдения обязательных<text:s/></text:span><text:span text:style-name="T187">требований.</text:span></text:p>
      <text:p text:style-name="P188"><text:span text:style-name="T189">По результатам рассмотрения предостережения юридическим лицом, индивидуальным предпринимателем могут быть поданы в орган муниципального контроля, направивший предостережение, возражения. В возражениях указываются:</text:span></text:p>
      <text:p text:style-name="P190"><text:span text:style-name="T191">а) наименование юридического л</text:span><text:span text:style-name="T192">ица, фамилия, имя, отчество (при наличии) индивидуального предпринимателя;</text:span></text:p>
      <text:p text:style-name="P193"><text:span text:style-name="T194">б) идентификационный номер налогоплательщика - юридического лица, индивидуального предпринимателя;</text:span></text:p>
      <text:p text:style-name="P195"><text:span text:style-name="T196">в) дата и номер предостережения, направленного в адрес юридического лица, индивиду</text:span><text:span text:style-name="T197">ального предпринимателя;</text:span></text:p>
      <text:p text:style-name="P198"><text:span text:style-name="T199">г) обоснование позиции в отношении указанных в предостережении действий (бездействия) юридического лица, индивидуального предпринимателя, которые приводят или могут привести к нарушению обязательных требований.</text:span></text:p>
      <text:p text:style-name="P200"><text:span text:style-name="T201">Уведомление об испол</text:span><text:span text:style-name="T202">нении предостережения, возражения на предостережение направляются юридическим лицом, индивидуальным предпринимателем в бумажном виде почтовым отправлением в орган государственного контроля (надзора), орган муниципального контроля, либо в виде электронного<text:s/></text:span><text:span text:style-name="T203">документа, подписанного усиленной квалифицированной электронной подписью индивидуального предпринимателя, лица, уполномоченного действовать от имени юридического лица, на указанный в предостережении адрес электронной почты органа муниципального контроля, л</text:span><text:span text:style-name="T204">ибо иными указанными в предостережении способами.</text:span></text:p>
      <text:p text:style-name="P205"><text:span text:style-name="T206">Проведение мероприятий по контролю без взаимодействия с юридическими лицами, индивидуальными предпринимателями.</text:span></text:p>
      <text:p text:style-name="P207"><text:span text:style-name="T208">К мероприятиям по контролю без взаимодействия с юридическими лицами, индивидуальными предприни</text:span><text:span text:style-name="T209">мателями относятся, в том числе:</text:span></text:p>
      <text:p text:style-name="P210"><text:span text:style-name="T211">а) плановые (рейдовые) осмотры (обследования) территорий, акваторий, транспортных средств;</text:span></text:p>
      <text:p text:style-name="P212"><text:span text:style-name="T213">б) административные обследования объектов земельных отношений;</text:span></text:p>
      <text:p text:style-name="P214"><text:span text:style-name="T215">в) исследование и измерение параметров природных объектов окружающей<text:s/></text:span><text:span text:style-name="T216">среды (атмосферного воздуха, вод, почвы, недр) при осуществлении государственного экологического мониторинга, социально-гигиенического мониторинга в порядке, установленном законодательством Российской Федерации;</text:span></text:p>
      <text:p text:style-name="P217"><text:span text:style-name="T218">г) наблюдение за соблюдением обязательных тр</text:span><text:span text:style-name="T219">ебований посредством анализа информации о деятельности либо действиях юридического лица и индивидуального предпринимателя, обязанность по представлению которой (в том числе посредством использования федеральных государственных информационных систем) возлож</text:span><text:span text:style-name="T220">ена на такие лица в соответствии с федеральным законом;</text:span></text:p>
      <text:p text:style-name="P221"><text:span text:style-name="T222">д) другие виды и формы мероприятий по контролю, установленные федеральными законами.</text:span></text:p>
      <text:p text:style-name="P223"><text:span text:style-name="T224">По результатам таких мероприятий юридическим лицам, индивидуальным предпринимателям может быть направлено предостер</text:span><text:span text:style-name="T225">ежение о недопустимости нарушения обязательных требований.</text:span></text:p>
      <text:p text:style-name="P226"><text:span text:style-name="T227">В случае выявления при проведении мероприятий по контролю без взаимодействия с юридическими лицами, индивидуальными предпринимателями нарушений обязательных требований должностные лица органа<text:s/></text:span><text:span text:style-name="T228">муниципального контроля принимают в пределах своей компетенции меры по пресечению таких нарушений, а также направляют письменное мотивированное представление с информацией о выявленных нарушениях, на<text:s/></text:span><text:soft-page-break/><text:span text:style-name="T229">основании которого может быть назначена внеплановая пров</text:span><text:span text:style-name="T230">ерка юридического лица, индивидуального предпринимателя.</text:span></text:p>
      <text:p text:style-name="P231"><text:span text:style-name="T232">Процедура предварительной проверки поступивших обращений.</text:span></text:p>
      <text:p text:style-name="P233"><text:span text:style-name="T234">При отсутствии достоверной информации о лице, допустившем нарушение обязательных требований, достаточных данных о нарушении обязательных треб</text:span><text:span text:style-name="T235">ований либо причинении вреда окружающей среде (возникновении такой угрозы) уполномоченными должностными лицами органа муниципального контроля может быть проведена предварительная проверка поступившей информации.</text:span></text:p>
      <text:p text:style-name="P236"><text:span text:style-name="T237">В ходе проведения предварительной проверки:</text:span></text:p>
      <text:p text:style-name="P238"><text:span text:style-name="T239">а) принимаются меры по запросу дополнительных сведений и материалов (в том числе в устном порядке) у лиц, направивших заявления и обращения, представивших информацию;</text:span></text:p>
      <text:p text:style-name="P240"><text:span text:style-name="T241">б) проводится рассмотрение документов юридического лица, индивидуального предпринимателя,</text:span><text:span text:style-name="T242"><text:s/>имеющихся в распоряжении органа муниципального контроля;</text:span></text:p>
      <text:p text:style-name="P243"><text:span text:style-name="T244">в) при необходимости проводятся мероприятия по контролю, осуществляемые без взаимодействия с юридическими лицами, индивидуальными предпринимателями и без возложения на указанных лиц обязанности по п</text:span><text:span text:style-name="T245">редставлению информации и исполнению требований органа муниципального контроля.</text:span></text:p>
      <text:p text:style-name="P246"><text:span text:style-name="T247">В рамках предварительной проверки у юридического лица, индивидуального предпринимателя могут быть запрошены пояснения в отношении полученной информации, но представление таких<text:s/></text:span><text:span text:style-name="T248">пояснений и иных документов не является обязательным.</text:span></text:p>
      <text:p text:style-name="P249"><text:span text:style-name="T250">По результатам предварительной проверки меры по привлечению юридического лица, индивидуального предпринимателя к ответственности не принимаются.</text:span></text:p>
      <text:p text:style-name="P251"><text:span text:style-name="T252">При выявлении по результатам предварительной проверки лиц</text:span><text:span text:style-name="T253">, допустивших нарушение обязательных требований, получении достаточных данных о нарушении обязательных требований либо о фактах, указанных в ч. 2 ст. 10 Закона № 294-ФЗ, уполномоченное должностное лицо органа муниципального контроля подготавливает мотивиро</text:span><text:span text:style-name="T254">ванное представление о назначении внеплановой проверки по основаниям, указанным в п.2 ч. 2 ст. 10 Закона № 294-ФЗ.</text:span></text:p>
      <text:p text:style-name="P255"><text:span text:style-name="T256">Порядок запроса документов у юридических лиц, индивидуальных предпринимателей</text:span></text:p>
      <text:p text:style-name="P257"><text:span text:style-name="T258">В Законе № 294-ФЗ установлен запрет на истребование от юридичес</text:span><text:span text:style-name="T259">кого лица, индивидуального предпринимателя при проведении выездной проверки документов и (или) информации, которые были представлены ими в ходе проведения документарной проверки.</text:span></text:p>
      <text:p text:style-name="P260"><text:span text:style-name="T261">При проведении проверки должностные лица органа муниципального контроля не вп</text:span><text:span text:style-name="T262">раве требовать от юридического лица, индивидуального предпринимателя представления документов, информации до даты начала проведения проверки.</text:span></text:p>
      <text:p text:style-name="P263"><text:span text:style-name="T264">Вместе с тем, орган муниципального контроля после издания распоряжения или приказа о проведении проверки вправе за</text:span><text:span text:style-name="T265">прашивать необходимые документы и (или) информацию в рамках межведомственного информационного взаимодействия.</text:span></text:p>
      <text:p text:style-name="P266"><text:span text:style-name="T267">Конкретизация способов возможного уведомления юридического лица, индивидуального предпринимателя о проведении проверки</text:span></text:p>
      <text:p text:style-name="P268"><text:span text:style-name="T269">Проверяемое лицо может быть</text:span><text:span text:style-name="T270"><text:s/>уведомлено не позднее чем за три рабочих дня до начала проведения плановой проверки (за 24 часа до проведения внеплановой проверки) посредством направления копии распоряжения или приказа о проведении проверки посредством электронного документа, подписанно</text:span><text:span text:style-name="T271">го усиленной квалифицированной электронной подписью и направленного по адресу электронной почты юридического лица, индивидуального предпринимателя, если такой адрес содержится в едином государственном реестре юридических лиц, едином государственном реестре</text:span><text:span text:style-name="T272"><text:s/></text:span><text:soft-page-break/><text:span text:style-name="T273">индивидуальных предпринимателей либо ранее был представлен юридическим лицом, индивидуальным предпринимателем в орган муниципального контроля.</text:span></text:p>
      <text:p text:style-name="P274"><text:span text:style-name="T275">Порядок рассмотрения анонимных и недостоверных обращений, содержащих информацию, являющуюся основанием для прове</text:span><text:span text:style-name="T276">дения проверки</text:span></text:p>
      <text:p text:style-name="P277"><text:span text:style-name="T278">Установлено, что в случае, если изложенная в обращении или заявлении информация может являться основанием для проведения внеплановой проверки, должностное лицо органа муниципального контроля при наличии у него обоснованных сомнений в авторст</text:span><text:span text:style-name="T279">ве обращения или заявления обязано принять разумные меры к установлению обратившегося лица.</text:span></text:p>
      <text:p text:style-name="P280"><text:span text:style-name="T281">Обращения и заявления, направленные заявителем в форме электронных документов, могут служить основанием для проведения внеплановой проверки только при условии, что<text:s/></text:span><text:span text:style-name="T282">они были направлены заявителем с использованием средств информационно-коммуникационных технологий, предусматривающих обязательную авторизацию заявителя в единой системе идентификации и аутентификации.</text:span></text:p>
      <text:p text:style-name="P283"><text:span text:style-name="T284">По решению руководителя, заместителя руководителя орган</text:span><text:span text:style-name="T285">а муниципального контроля предварительная проверка, внеплановая проверка прекращаются, если после начала соответствующей проверки выявлена анонимность обращения или заявления, явившихся поводом для ее организации, либо установлены заведомо недостоверные св</text:span><text:span text:style-name="T286">едения, содержащиеся в обращении или заявлении.</text:span></text:p>
      <text:p text:style-name="P287"><text:span text:style-name="T288">Кроме того, существенным нововведением является то, что орган муниципального контроля вправе обратиться в суд с иском о взыскании с гражданина, юридического лица, индивидуального предпринимателя расходов, пон</text:span><text:span text:style-name="T289">есенных таким органом в связи с рассмотрением поступивших заявлений, обращений указанных лиц, если в заявлениях, обращениях были указаны заведомо ложные сведения.</text:span></text:p>
      <text:p text:style-name="P290"><text:span text:style-name="T291">Порядок действий органа муниципального контроля в случае невозможности проведения проверки</text:span></text:p>
      <text:p text:style-name="P292"><text:span text:style-name="T293">Пр</text:span><text:span text:style-name="T294">едусмотрено составление акта о невозможности проведения проверки (прилагается.) В частности, должностное лицо органа муниципального контроля составляет акт о невозможности проведения проверки с указанием причин невозможности ее проведения в случаях, если п</text:span><text:span text:style-name="T295">роведение плановой или внеплановой выездной проверки оказалось невозможным в связи с:</text:span></text:p>
      <text:p text:style-name="P296"><text:span text:style-name="T297">а) отсутствием индивидуального предпринимателя, его уполномоченного представителя, руководителя или иного должностного лица юридического лица;</text:span></text:p>
      <text:p text:style-name="P298"><text:span text:style-name="T299">б) фактическим неосуществле</text:span><text:span text:style-name="T300">нием деятельности юридическим лицом, индивидуальным предпринимателем;</text:span></text:p>
      <text:p text:style-name="P301"><text:span text:style-name="T302">в) иными действиями (бездействием) индивидуального предпринимателя, его уполномоченного представителя, руководителя или иного должностного лица юридического лица, повлекшими невозможност</text:span><text:span text:style-name="T303">ь проведения проверки.</text:span></text:p>
      <text:p text:style-name="P304"><text:span text:style-name="T305">При этом необходимо отметить, что при выявлении виновных действий проверяемых лиц, направленных на воспрепятствование законной деятельности должностного лица по проведению проверок или уклонение от таких проверок, органы муниципально</text:span><text:span text:style-name="T306">го контроля вправе направить материалы дела в орган государственного контроля (надзора) для возбуждения дела об административном правонарушении по ст. 19.4.1 Кодекса Российской Федерации об административных правонарушениях и направить соответствующие матер</text:span><text:span text:style-name="T307">иалы для рассмотрения в суд.</text:span></text:p>
      <text:p text:style-name="P308"><text:span text:style-name="T309">В соответствии с ч. 2 ст. 19.4.1 КоАП РФ воспрепятствование законной деятельности должностного лица органа муниципального контроля, повлекшее невозможность проведения или завершения проверки, влечет наложение административного<text:s/></text:span><text:span text:style-name="T310">штрафа:</text:span></text:p>
      <text:p text:style-name="P311"><text:span text:style-name="T312">а) на должностных лиц в размере от пяти тысяч до десяти тысяч рублей;</text:span></text:p>
      <text:p text:style-name="P313"><text:span text:style-name="T314">б) на юридических лиц - от двадцати тысяч до пятидесяти тысяч рублей.</text:span></text:p>
      <text:soft-page-break/>
      <text:p text:style-name="P315"><text:span text:style-name="T316">Кроме того, орган муниципального контроля в течение трех месяцев со дня составления акта о невозможности<text:s/></text:span><text:span text:style-name="T317">проведения соответствующей проверки вправе принять решение о проведении в отношении такого юридического лица, индивидуального предпринимателя плановой или внеплановой выездной проверки без внесения плановой проверки в ежегодный план плановых проверок и без</text:span><text:span text:style-name="T318"><text:s/>предварительного уведомления юридического лица, индивидуального предпринимателя.</text:span></text:p>
      <text:p text:style-name="P319"><text:span text:style-name="T320">Административная ответственность</text:span></text:p>
      <text:p text:style-name="P321"><text:span text:style-name="T322">Субъекты надзора, допустившие нарушение обязательных требований, необоснованно препятствующие проведению проверок, уклоняющиеся от проведения</text:span><text:span text:style-name="T323"><text:s/>проверок и (или) не исполняющие в установленный срок предписания должностных лиц администрации об устранении выявленных нарушений обязательных требований, несут административную ответственность в соответствии с законодательством Российской Федерации. Несо</text:span><text:span text:style-name="T324">блюдение указанных требований образует составы административных правонарушений, предусмотренных статьями главы 19 Кодекса Российской Федерации об административных правонарушениях, а именно:</text:span></text:p>
      <text:p text:style-name="P325"><text:span text:style-name="T326">статья 19.4. Неповиновение законному распоряжению должностного лиц</text:span><text:span text:style-name="T327">а органа, осуществляющего государственный надзор (контроль), муниципальный контроль;</text:span></text:p>
      <text:p text:style-name="P328"><text:span text:style-name="T329">статья 19.4.1. Воспрепятствование законной деятельности должностного лица органа государственного контроля (надзора), органа муниципального контроля;</text:span></text:p>
      <text:p text:style-name="P330"><text:span text:style-name="T331">статья 19.5. Невыполн</text:span><text:span text:style-name="T332">ение в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;</text:span></text:p>
      <text:p text:style-name="P333"><text:span text:style-name="T334">статья 19.7. Непредставление сведений (информации).</text:span></text:p>
      <text:p text:style-name="P335"/>
      <text:p text:style-name="P336"/>
      <text:soft-page-break/>
      <text:p text:style-name="P337"><text:span text:style-name="T338">Приложение 2</text:span></text:p>
      <text:p text:style-name="P339"><text:span text:style-name="T340">к постановле</text:span><text:span text:style-name="T341">нию<text:s/></text:span><text:span text:style-name="T342">Администрации</text:span></text:p>
      <text:p text:style-name="P343"><text:span text:style-name="T344">Китаевского</text:span><text:span text:style-name="T345"><text:s/>сельсовета</text:span></text:p>
      <text:p text:style-name="P346"><text:span text:style-name="T347">Медвенского района</text:span></text:p>
      <text:p text:style-name="P348"><text:span text:style-name="T349"><text:s/>от<text:s/></text:span><text:span text:style-name="T350">05</text:span><text:span text:style-name="T351">.</text:span><text:span text:style-name="T352">04</text:span><text:span text:style-name="T353">.202</text:span><text:span text:style-name="T354">1</text:span><text:span text:style-name="T355"><text:s/>№<text:s/></text:span><text:span text:style-name="T356">23</text:span><text:span text:style-name="T357">-па</text:span></text:p>
      <text:p text:style-name="P358"/>
      <text:p text:style-name="P359"/>
      <text:p text:style-name="P360"><text:span text:style-name="T361">Руководство</text:span></text:p>
      <text:p text:style-name="P362"><text:span text:style-name="T363">по соблюдению обязательных требований при осуществлении муниципального контроля за соблюдением Правил благоустройства территории<text:s/></text:span><text:span text:style-name="T364">Китаевского</text:span><text:span text:style-name="T365"><text:s/>сельсовета Медв</text:span><text:span text:style-name="T366">енского района Курской области</text:span></text:p>
      <text:p text:style-name="P367"/>
      <text:p text:style-name="P368"><text:span text:style-name="T369">1. Общие положения</text:span></text:p>
      <text:p text:style-name="P370"><text:span text:style-name="T371">Муниципальный контроль за соблюдением Правил благоустройства на территории<text:s/></text:span><text:span text:style-name="T372">Китаевского</text:span><text:span text:style-name="T373"><text:s/>сельсовета Медвенского района Курской области проводится в форме проверок (плановых и внеплановых) соблюдения<text:s/></text:span><text:span text:style-name="T374">юридическими лицами, их руководителями и иными должностными лицами, индивидуальными предпринимателями и их уполномоченными представителями, физическими лицами (далее также - субъекты проверок) требований, установленных федеральными законами и законами Курс</text:span><text:span text:style-name="T375">кой области в области благоустройства, а также муниципальными правовыми актами.</text:span></text:p>
      <text:p text:style-name="P376"><text:span text:style-name="T377">Муниципальный контроль за соблюдением Правил благоустройства на территории<text:s/></text:span><text:span text:style-name="T378">Китаевского</text:span><text:span text:style-name="T379"><text:s/>сельсовета Медвенского района осуществляет Администрация<text:s/></text:span><text:span text:style-name="T380">Китаевского</text:span><text:span text:style-name="T381"><text:s/>сельсовета Медвенс</text:span><text:span text:style-name="T382">кого района (далее – Администрация). Проведение проверок (плановых и внеплановых) осуществляют уполномоченные должностные лица.</text:span></text:p>
      <text:p text:style-name="P383"><text:span text:style-name="T384">Муниципальный контроль осуществляется в соответствии с Федеральным законом от 06 октября 2003 года № 131-ФЗ «Об общих принципах<text:s/></text:span><text:span text:style-name="T385">организации местного самоуправления в Российской Федерации», 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</text:span><text:span text:style-name="T386">ля» (далее – Федеральный закон №294-ФЗ), Федеральным законом от 02 мая 2006 года № 59-ФЗ «О порядке рассмотрения обращений граждан Российской Федерации», Федеральным законом от 10 января 2002 года № 7-ФЗ «Об охране окружающей среды», Федеральным законом от</text:span><text:span text:style-name="T387"><text:s/>24 июня 1998 года № 89-ФЗ «Об отходах производства и потребления», Постановлением Правительства Российской Федерации от 30 июня 2010 года № 489 «Об утверждении Правил подготовки органами государственного контроля (надзора) и органами муниципального контро</text:span><text:span text:style-name="T388">ля ежегодных планов проведения плановых проверок юридических лиц и индивидуальных предпринимателей», Постановлением Правительства РФ от 26 ноября 2015 года № 1268 «Об утверждении Правил подачи и рассмотрения заявления об исключении проверки в отношении юри</text:span><text:span text:style-name="T389">дического лица,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 июня 2010 года № 489», приказом Министерства экономического развития РФ от 30 а</text:span><text:span text:style-name="T390">преля 2009 года № 141 «О реализации положений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», Законом Курской области № 1-ЗКО «Об админис</text:span><text:span text:style-name="T391">тративных правонарушениях», Правилами благоустройства<text:s/></text:span><text:span text:style-name="T392">Китаевского</text:span><text:span text:style-name="T393"><text:s/>сельсовета Медвенского района, утвержденными решением Собрания депутатов<text:s/></text:span><text:span text:style-name="T394">Китаевского</text:span><text:span text:style-name="T395"><text:s/>сел</text:span><text:span text:style-name="T396">ьсовета Медвенского района 25.05</text:span><text:span text:style-name="T397">.2018 №<text:s/></text:span><text:span text:style-name="T398">38</text:span><text:span text:style-name="T399">/</text:span><text:span text:style-name="T400">149</text:span><text:span text:style-name="T401">, Уставом муниципального образования «</text:span><text:span text:style-name="T402">Китаевский</text:span><text:span text:style-name="T403"><text:s/>сельс</text:span><text:span text:style-name="T404">овет» Медвенского района Курской области</text:span></text:p>
      <text:soft-page-break/>
      <text:p text:style-name="P405"><text:span text:style-name="T406">Предметом муниципального контроля за соблюдением требований Правил благоустройства территории<text:s/></text:span><text:span text:style-name="T407">Китаевского</text:span><text:span text:style-name="T408"><text:s/>сельсовета (далее – контроль за соблюдением требований Правил благоустройства) является организация и провед</text:span><text:span text:style-name="T409">ение на территории<text:s/></text:span><text:span text:style-name="T410">Китаевского</text:span><text:span text:style-name="T411"><text:s/>сельсовета проверок, оформления результатов, систематического наблюдения за исполнением требований, установленных нормативными правовыми актами органов местного самоуправления сельского поселения в сфере благоустройства терр</text:span><text:span text:style-name="T412">итории сельского поселения при осуществлении деятельности юридическими лицами, индивидуальными предпринимателями, а также принятия мер по устранению выявленных нарушений. Должностные лица Администрации, уполномоченные на осуществление муниципального контро</text:span><text:span text:style-name="T413">ля (далее - должностные лица Администрации), имеют право:</text:span></text:p>
      <text:p text:style-name="P414"><text:span text:style-name="T415">- осуществлять муниципальный контроль в соответствии с законодательством Российской Федерации, законодательством Курской области и муниципальными правовыми актами;</text:span></text:p>
      <text:p text:style-name="P416"><text:span text:style-name="T417">- запрашивать и получать на<text:s/></text:span><text:span text:style-name="T418">основании мотивированных письменных запросов от органов государственной власти, органов местного самоуправления, юридических лиц, индивидуальных предпринимателей и граждан информацию и документы, необходимые для проверки соблюдения обязательных требований;</text:span></text:p>
      <text:p text:style-name="P419"><text:span text:style-name="T420">- выдавать предписания о прекращении нарушений обязательных требований, об устранении выявленных нарушений, о проведении мероприятий по обеспечению соблюдения обязательных требований;</text:span></text:p>
      <text:p text:style-name="P421"><text:span text:style-name="T422">- составлять по результатам проведенных проверок акты проверок по устан</text:span><text:span text:style-name="T423">овленной форме в двух экземплярах, с указанием сроков устранения выявленных нарушений и обязательным ознакомлением с ними руководителя, иного должностного лица проверяемого юридического лица, индивидуального предпринимателя или их уполномоченных представит</text:span><text:span text:style-name="T424">елей;</text:span></text:p>
      <text:p text:style-name="P425"><text:span text:style-name="T426">- направлять в уполномоченные органы материалы по выявленным нарушениям законодательства в области благоустройства деятельности для решения вопроса о привлечении виновных лиц к ответственности в соответствии с законодательством Российской Федерации.</text:span></text:p>
      <text:p text:style-name="P427"><text:span text:style-name="T428">- привлекать экспертов и экспертные организации к проведению проверок соблюдения требований в области благоустройства;</text:span></text:p>
      <text:p text:style-name="P429"><text:span text:style-name="T430">- заключать с экспертами и экспертными организациями соглашения о взаимодействии по проведению проверок соблюдения требований законодател</text:span><text:span text:style-name="T431">ьства в области благоустройства;</text:span></text:p>
      <text:p text:style-name="P432"><text:span text:style-name="T433">- при организации и проведении проверок запрашивать и получать на безвозмездной основе, в том числе в электронной форме, документы и (или) информацию, включенные в определенный Правительством Российской Федерации перечень,<text:s/></text:span><text:span text:style-name="T434">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в рамках межведомственного ин</text:span><text:span text:style-name="T435">формационного взаимодействия в сроки и порядке, которые установлены Правительством Российской Федерации.</text:span></text:p>
      <text:p text:style-name="P436"><text:span text:style-name="T437">Должностные лица администрации при проведении проверки обязаны:</text:span></text:p>
      <text:p text:style-name="P438"><text:span text:style-name="T439">- своевременно и в полной мере исполнять предоставленные в соответствии с законодательс</text:span><text:span text:style-name="T440">твом Российской Федерации полномочия по предупреждению, выявлению и пресечению нарушений обязательных требований и требований, установленных муниципальными правовыми актами;</text:span></text:p>
      <text:p text:style-name="P441"><text:span text:style-name="T442">- соблюдать законодательство Российской Федерации, права и законные интересы юриди</text:span><text:span text:style-name="T443">ческого лица, индивидуального предпринимателя, проверка которых проводится;</text:span></text:p>
      <text:p text:style-name="P444"><text:span text:style-name="T445">проводить проверку на основании распоряжения главы администрации сельского поселения о ее проведении в соответствии с ее назначением;</text:span></text:p>
      <text:soft-page-break/>
      <text:p text:style-name="P446"><text:span text:style-name="T447">- проводить проверку только во время исполнени</text:span><text:span text:style-name="T448">я служебных обязанностей, выездную проверку - только при предъявлении служебных удостоверений, копии распоряжения и в случае, предусмотренном частью 5 статьи 10 Федерального закона № 294-ФЗ, копии документа о согласовании проведения проверки;</text:span></text:p>
      <text:p text:style-name="P449"><text:span text:style-name="T450">- не препятст</text:span><text:span text:style-name="T451">вовать руководителю, иному должностному лицу или уполномоченному представителю юридического лица, индивидуальному предпринимателю присутствовать при проведении проверки и давать разъяснения по вопросам, относящимся к предмету проверки;</text:span></text:p>
      <text:p text:style-name="P452"><text:span text:style-name="T453">предоставлять руково</text:span><text:span text:style-name="T454">дителю, иному должностному лицу или уполномоченному представителю юридического лица, индивидуальному предпринимателю, его уполномоченному представителю, присутствующим при проведении проверки, информацию и документы, относящиеся к предмету проверки;</text:span></text:p>
      <text:p text:style-name="P455"><text:span text:style-name="T456">- знак</text:span><text:span text:style-name="T457">омить руководителя, иное должностное лицо или уполномоченного представителя юридического лица, индивидуального предпринимателя, его уполномоченного представителя результатами проверки;</text:span></text:p>
      <text:p text:style-name="P458"><text:span text:style-name="T459">- знакомить руководителя, иное должностное лицо или уполномоченного пре</text:span><text:span text:style-name="T460">дставителя юридического лица, индивидуального предпринимателя, его уполномоченного представителя с документами и (или) информацией, полученными в рамках межведомственного информационного взаимодействия;</text:span></text:p>
      <text:p text:style-name="P461"><text:span text:style-name="T462">- учитывать при определении мер, принимаемых по факта</text:span><text:span text:style-name="T463">м выявленных нарушений, соответствие указанных мер тяжести нарушений, их потенциальной опасности для жизни, здоровья людей, для животных, растений, окружающей среды, объектов культурного наследия (памятников истории и культуры) народов Российской Федерации</text:span><text:span text:style-name="T464">, безопасности государства, для возникновения чрезвычайных ситуаций природного и техногенного характера, а также не допускать необоснованное ограничение прав и законных интересов индивидуальных предпринимателей, юридических лиц;</text:span></text:p>
      <text:p text:style-name="P465"><text:span text:style-name="T466">- доказывать обоснованность</text:span><text:span text:style-name="T467"><text:s/>своих действий при их обжаловании юридическими лицами, индивидуальными предпринимателями в порядке, установленном законодательством Российской Федерации;</text:span></text:p>
      <text:p text:style-name="P468"><text:span text:style-name="T469">- соблюдать сроки проведения проверки, установленные законодательством Российской Федерации;</text:span></text:p>
      <text:p text:style-name="P470"><text:span text:style-name="T471">- не тре</text:span><text:span text:style-name="T472">бовать от юридического лица, индивидуального предпринимателя документы и иные сведения, представление которых не предусмотрено законодательством Российской Федерации;</text:span></text:p>
      <text:p text:style-name="P473"><text:span text:style-name="T474">- перед началом проведения выездной проверки по просьбе руководителя, иного должностного<text:s/></text:span><text:span text:style-name="T475">лица или уполномоченного представителя юридического лица, индивидуального предпринимателя, его уполномоченного представителя ознакомить их с положениями административного регламента, в соответствии с которым проводится проверка;</text:span></text:p>
      <text:p text:style-name="P476"><text:span text:style-name="T477">- осуществлять запись о про</text:span><text:span text:style-name="T478">веденной проверке в журнале учета проверок юридического лица или индивидуального предпринимателя при наличии такового. При отсутствии журнала учета проверок в акте проверки делается соответствующая запись.</text:span></text:p>
      <text:p text:style-name="P479"><text:span text:style-name="T480">Должностные лица, осуществляющие муниципальный кон</text:span><text:span text:style-name="T481">троль, несут установленную законодательством Российской Федерации ответственность за несоблюдение требований законодательства при проведении мероприятий по муниципальному контролю в области благоустройства.</text:span></text:p>
      <text:p text:style-name="P482"><text:span text:style-name="T483">Руководитель, иное должностное лицо или<text:s/></text:span><text:span text:style-name="T484">уполномоченный представитель юридического лица, индивидуальный предприниматель, его уполномоченный представитель при проведении проверки имеют право:</text:span></text:p>
      <text:p text:style-name="P485"><text:span text:style-name="T486">1) непосредственно присутствовать при проведении проверки, давать объяснения по вопросам, относящимся к пр</text:span><text:span text:style-name="T487">едмету проверки;</text:span></text:p>
      <text:soft-page-break/>
      <text:p text:style-name="P488"><text:span text:style-name="T489">2) получать от органа муниципального контроля, его должностных лиц информацию, которая относится к предмету проверки и предоставление которой предусмотрено Федеральным законом № 294-ФЗ;</text:span></text:p>
      <text:p text:style-name="P490"><text:span text:style-name="T491">3) знакомиться с результатами проверки и указывать в<text:s/></text:span><text:span text:style-name="T492">акте проверки о своем ознакомлении с результатами проверки, согласии или несогласии с ними, а также с отдельными действиями должностных лиц органа муниципального контроля;</text:span></text:p>
      <text:p text:style-name="P493"><text:span text:style-name="T494">4) обжаловать действия (бездействие) должностных лиц органа муниципального контроля,</text:span><text:span text:style-name="T495"><text:s/>повлёкшие за собой нарушение прав юридического лица, индивидуального предпринимателя при проведении проверки, в административном и (или) судебном порядке в соответствии с законодательством Российской Федерации.</text:span></text:p>
      <text:p text:style-name="P496"><text:span text:style-name="T497">5) привлекать Уполномоченного при Президенте</text:span><text:span text:style-name="T498"><text:s/>Российской Федерации по защите прав предпринимателей либо Уполномоченного по защите прав предпринимателей к участию в проверке.</text:span></text:p>
      <text:p text:style-name="P499"><text:span text:style-name="T500">6) знакомиться с документами и (или) информацией, полученными органами муниципального контроля в рамках межведомственного инфор</text:span><text:span text:style-name="T501">мационного взаимодействия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;</text:span></text:p>
      <text:p text:style-name="P502"><text:span text:style-name="T503">7)<text:s/></text:span><text:span text:style-name="T504">представлять документы и (или) информацию, запрашиваемые в рамках межведомственного информационного взаимодействия, в орган муниципального контроля по собственной инициативе;</text:span></text:p>
      <text:p text:style-name="P505"><text:span text:style-name="T506">8) подать в орган муниципального контроля заявление об исключении из ежегодного п</text:span><text:span text:style-name="T507">лана проведения плановых проверок проверки в отношении их, если полагают, что проверка включена в ежегодный план проведения плановых проверок в нарушение положений статьи 26.1 Федерального Закона № 294.</text:span></text:p>
      <text:p text:style-name="P508"><text:span text:style-name="T509">Субъекты проверок при проведении проверки обязаны:</text:span></text:p>
      <text:p text:style-name="P510"><text:span text:style-name="T511">-<text:s/></text:span><text:span text:style-name="T512">при проведении проверок юридические лица обязаны обеспечить присутствие руководителей, иных должностных лиц или уполномоченных представителей юридических лиц; индивидуальные предприниматели обязаны присутствовать или обеспечить присутствие уполномоченных п</text:span><text:span text:style-name="T513">редставителей, ответственных за организацию и проведение мероприятий по выполнению обязательных требований и требований, установленных муниципальными правовыми актами;</text:span></text:p>
      <text:p text:style-name="P514"><text:span text:style-name="T515">- не препятствовать проведению проверок при осуществлении муниципального контроля;</text:span></text:p>
      <text:p text:style-name="P516"><text:span text:style-name="T517">- не<text:s/></text:span><text:span text:style-name="T518">уклоняться от проведения проверок при осуществлении муниципального контроля;</text:span></text:p>
      <text:p text:style-name="P519"><text:span text:style-name="T520">- исполнить в установленный срок предписание органа муниципального контроля об устранении выявленных нарушений обязательных требований или требований, установленных муниципальными</text:span><text:span text:style-name="T521"><text:s/>правовыми актами.</text:span></text:p>
      <text:p text:style-name="P522"><text:span text:style-name="T523">Результатом муниципального контроля в области благоустройства является акт проверки и принятие мер в отношении фактов нарушений, выявленных при проведении проверки.</text:span></text:p>
      <text:p text:style-name="P524"/>
      <text:p text:style-name="P525"><text:span text:style-name="T526">2. Разъяснения неоднозначных или неясных для подконтрольных лиц обязате</text:span><text:span text:style-name="T527">льных требований</text:span></text:p>
      <text:p text:style-name="P528"><text:span text:style-name="T529">Юридические лица, их руководители, иные должностные лица или уполномоченные представители юридических лиц, индивидуальные предприниматели, их уполномоченные представители, допустившие нарушение Федерального закона 294-ФЗ, необоснованно<text:s/></text:span><text:span text:style-name="T530">препятствующие проведению проверок, уклоняющиеся от проведения проверок и (или) не исполняющие в установленный срок предписаний органов государственного контроля (надзора), органов муниципального контроля об устранении выявленных нарушений обязательных тре</text:span><text:span text:style-name="T531">бований или требований, установленных<text:s/></text:span><text:soft-page-break/><text:span text:style-name="T532">муниципальными правовыми актами, несут ответственность в соответствии с законодательством Российской Федерации. Несоблюдение вышеуказанных требований образует составы административного правонарушения предусмотренные гл</text:span><text:span text:style-name="T533">. 19 КоАП РФ, а именно:</text:span></text:p>
      <text:p text:style-name="P534"><text:span text:style-name="T535">- статья 19.4. Неповиновение законному распоряжению должностного лица органа, осуществляющего государственный надзор (контроль), муниципальный контроль;</text:span></text:p>
      <text:p text:style-name="P536"><text:span text:style-name="T537">- статья 19.4.1. Воспрепятствование законной деятельности должностного лица орг</text:span><text:span text:style-name="T538">ана государственного контроля (надзора), органа муниципального контроля;</text:span></text:p>
      <text:p text:style-name="P539"><text:span text:style-name="T540">- статья 19.5. Невыполнение в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</text:span><text:span text:style-name="T541">альный контроль;</text:span></text:p>
      <text:p text:style-name="P542"><text:span text:style-name="T543">- статья 19.7. Непредставление сведений (информации).</text:span></text:p>
      <text:p text:style-name="P544"/>
      <text:p text:style-name="P545"><text:span text:style-name="T546">3. Изменения, внесенные в Федеральный закон от 26 декабря 2008 года № 294- ФЗ «О защите прав юридических лиц и индивидуальных предпринимателей при осуществлении государственного контро</text:span><text:span text:style-name="T547">ля (надзора) и муниципального контроля»</text:span></text:p>
      <text:p text:style-name="P548"><text:span text:style-name="T549">В Федеральный закон 294-ФЗ внесены изменения Федеральным законом от 03 июня 2016 года № 277-ФЗ «О внесении изменений в Федеральный закон «О защите прав юридических лиц и индивидуальных предпринимателей при осуществле</text:span><text:span text:style-name="T550">нии государственного контроля (надзора) и муниципального контроля» и Федеральный закон «О стратегическом планировании в Российской Федерации», которые вступили в законную силу с 01 января 2017 года:</text:span></text:p>
      <text:p text:style-name="P551"><text:span text:style-name="T552">1. Введена статья 8.2. «Организация и проведение мероприя</text:span><text:span text:style-name="T553">тий, направленных на профилактику нарушений обязательных требований». В целях предупреждения нарушений обязательных требований, устранения причин, факторов и условий, способствующих нарушениям обязательных требований, органы государственного контроля (надз</text:span><text:span text:style-name="T554">ора), муниципального контроля осуществляют мероприятия по профилактике нарушений обязательных требований в соответствии с ежегодно утверждаемыми ими программами профилактики нарушений.</text:span></text:p>
      <text:p text:style-name="P555"><text:span text:style-name="T556">Так предусмотрено:</text:span></text:p>
      <text:p text:style-name="P557"><text:span text:style-name="T558">1) информирование по вопросам соблюдения обязательны</text:span><text:span text:style-name="T559">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span></text:p>
      <text:p text:style-name="P560"><text:span text:style-name="T561">2) ежегодное обобщение практики</text:span><text:span text:style-name="T562"><text:s/>осуществления в соответствующей сфере деятельности государственного контроля (надзора), муниципального контроля и размещение на официальных сайтах в сети «Интернет» соответствующих обобщений, в том числе с указанием наиболее часто встречающихся случаев на</text:span><text:span text:style-name="T563">рушений обязательных требований с рекомендациями в отношении мер, которые должны приниматься юридическими лицами и индивидуальными предприятиями в целях недопущения таких нарушений.</text:span></text:p>
      <text:p text:style-name="P564"><text:span text:style-name="T565">3)выдача предостережений о недопустимости нарушения обязательных требовани</text:span><text:span text:style-name="T566">й в соответствии с частями 5 - 7 ст. 8 Федерального закона 294-ФЗ, если иной порядок не установлен федеральным законом.</text:span></text:p>
      <text:p text:style-name="P567"><text:span text:style-name="T568">Предостережение о недопустимости нарушения обязательных требований выдается при наличии у органа муниципального контроля сведений о гото</text:span><text:span text:style-name="T569">вящихся нарушениях или о признаках нарушений обязательных требований:</text:span></text:p>
      <text:p text:style-name="P570"><text:span text:style-name="T571">1) полученных в ходе реализации мероприятий по контролю, осуществляемых без взаимодействия с юридическими лицами, индивидуальными предпринимателями;</text:span></text:p>
      <text:p text:style-name="P572"><text:span text:style-name="T573">2) содержащихся в поступивших обращен</text:span><text:span text:style-name="T574">иях и заявлениях (за исключением обращений и заявлений, авторство которых не подтверждено);</text:span></text:p>
      <text:soft-page-break/>
      <text:p text:style-name="P575"><text:span text:style-name="T576">3) содержащихся в информации поступившей от органов государственной власти, органов местного самоуправления;</text:span></text:p>
      <text:p text:style-name="P577"><text:span text:style-name="T578">4) содержащейся в информации и поступившей из средств м</text:span><text:span text:style-name="T579">ассовой информации.</text:span></text:p>
      <text:p text:style-name="P580"><text:span text:style-name="T581">Также условиями для выдачи предостережения являются: отсутствие подтвержденные данных о том, что нарушение обязательных требований, причинило вред жизни, здоровью граждан, окружающей среде и т.д., а так же если юридические лица и индиви</text:span><text:span text:style-name="T582">дуальные предприниматели ранее не привлекались к ответственности за нарушение соответствующих требований.</text:span></text:p>
      <text:p text:style-name="P583"><text:span text:style-name="T584">При объявлении предостережения орган муниципального контроля предлагает принять меры по обеспечению соблюдения обязательных требований, и уведомить об</text:span><text:span text:style-name="T585"><text:s/>этом в установленный в таком предостережении срок орган государственного контроля (надзора).</text:span></text:p>
      <text:p text:style-name="P586"/>
      <text:p text:style-name="P587"><text:span text:style-name="T588">4. Правила составления и направления предостережения о недопустимости нарушения обязательных требований, подачи юридическим лицом, индивидуальным предпринимателе</text:span><text:span text:style-name="T589">м возражений на такое предостережение и их рассмотрения, уведомления об исполнении такого предостережения утверждены Постановлением Правительства Российской Федерации от 10 февраля 2017 года № 166</text:span></text:p>
      <text:p text:style-name="P590"><text:span text:style-name="T591">1. Утвержденными Правилами определены в том числе:</text:span></text:p>
      <text:p text:style-name="P592"><text:span text:style-name="T593">1) переч</text:span><text:span text:style-name="T594">ень должностных лиц органа государственного контроля (надзора), органа муниципального контроля, принимающих решение о направлении предостережения;</text:span></text:p>
      <text:p text:style-name="P595"><text:span text:style-name="T596">2) срок составления и направления предостережения;</text:span></text:p>
      <text:p text:style-name="P597"><text:span text:style-name="T598">3) сведения, указываемые в предостережении, в возражении н</text:span><text:span text:style-name="T599">а предостережение и в уведомлении об исполнении предостережения;</text:span></text:p>
      <text:p text:style-name="P600"><text:span text:style-name="T601">4) порядок подачи возражений на предостережение и их рассмотрения органом государственного контроля (надзора), органом муниципального контроля, порядок уведомления юридическим лицом, индивиду</text:span><text:span text:style-name="T602">альным предпринимателем органа государственного контроля (надзора), органа муниципального контроля об исполнении предостережения.</text:span></text:p>
      <text:p text:style-name="P603"><text:span text:style-name="T604">При отсутствии возражений юридическое лицо, индивидуальный предприниматель в указанный в предостережении срок направляет в орг</text:span><text:span text:style-name="T605">ан государственного контроля (надзора), орган муниципального контроля уведомление об исполнении предостережения.</text:span></text:p>
      <text:p text:style-name="P606"><text:span text:style-name="T607">Следует обратить внимание, что в случае непредставления юридическим лицом, индивидуальным предпринимателем уведомления об исполнении предостере</text:span><text:span text:style-name="T608">жения в соответствии с п. п. 11,12 Правил, хозяйствующий субъект может быть привлечен к административной ответственности по ст. 19.7. КоАП РФ «Непредставление сведений (информации)».</text:span></text:p>
      <text:p text:style-name="P609"><text:span text:style-name="T610">2. Согласно внесенным изменениям в ст. 10 Федерального закона № 294-ФЗ ос</text:span><text:span text:style-name="T611">нованиями для проведения внеплановой проверки являются:</text:span></text:p>
      <text:p text:style-name="P612"><text:span text:style-name="T613">1) истечение срока исполнения юридическим лицом, индивидуальным предпринимателем ранее выданного предписания об устранении выявленного нарушения обязательных требований и (или) требований, установленн</text:span><text:span text:style-name="T614">ых муниципальными правовыми актами;</text:span></text:p>
      <text:p text:style-name="P615"><text:span text:style-name="T616">2) поступление в орган государственного контроля (надзора), орган муниципального контроля заявления от юридического лица или индивидуального предпринимателя о предоставлении правового статуса, специального разрешения (ли</text:span><text:span text:style-name="T617">цензии) на право осуществления отдельных видов деятельности или разрешения (согласования) на осуществление иных юридически значимых действий, если проведение соответствующей внеплановой проверки юридического лица, индивидуального предпринимателя предусмотр</text:span><text:span text:style-name="T618">ено правилами предоставления правового статуса, специального разрешения (лицензии), выдачи разрешения (согласования);</text:span></text:p>
      <text:soft-page-break/>
      <text:p text:style-name="P619"><text:span text:style-name="T620">3) мотивированное представление должностного лица органа государственного контроля (надзора), органа муниципального контроля по результата</text:span><text:span text:style-name="T621">м анализа результатов мероприятий по контролю без взаимодействия с юридическими лицами, индивидуальными предпринимателями, рассмотрения или предварительной проверки поступивших в органы государственного контроля (надзора), органы муниципального контроля об</text:span><text:span text:style-name="T622">ращений и заявлений граждан, в том числе индивидуальных предпринимателей, юридических лиц, информации от органов государственной власти, органов местного самоуправления, из средств массовой информации о следующих фактах:</text:span></text:p>
      <text:p text:style-name="P623"><text:span text:style-name="T624">4) возникновение угрозы причинения<text:s/></text:span><text:span text:style-name="T625">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</text:span><text:span text:style-name="T626"><text:s/>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безопасности государства, а также</text:span><text:span text:style-name="T627"><text:s/>угрозы чрезвычайных ситуаций природного и техногенного характера;</text:span></text:p>
      <text:p text:style-name="P628"><text:span text:style-name="T629">5) причинение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</text:span><text:span text:style-name="T630">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</text:span><text:span text:style-name="T631">щим в состав национального библиотечного фонда, безопасности государства, а также возникновение чрезвычайных ситуаций природного и техногенного характера;</text:span></text:p>
      <text:p text:style-name="P632"><text:span text:style-name="T633">6) нарушение прав потребителей (в случае обращения в орган, осуществляющий федеральный государственны</text:span><text:span text:style-name="T634">й надзор в области защиты прав потребителей, граждан, права которых нарушены, при условии, что заявитель обращался за защитой (восстановлением) своих нарушенных прав к юридическому лицу, индивидуальному предпринимателю и такое обращение не было рассмотрено</text:span><text:span text:style-name="T635"><text:s/>либо требования заявителя не были удовлетворены);</text:span></text:p>
      <text:p text:style-name="P636"><text:span text:style-name="T637">7) выявление при проведении мероприятий без взаимодействия с юридическими лицами, индивидуальными предпринимателями при осуществлении видов государственного контроля (надзора), указанных в частях 1 и 2 ста</text:span><text:span text:style-name="T638">тьи 8.1 Федерального закона, параметров деятельности юридического лица, индивидуального предпринимателя, соответствие которым или отклонение от которых согласно утвержденным органом государственного контроля (надзора) индикаторам риска является основанием<text:s/></text:span><text:span text:style-name="T639">для проведения внеплановой проверки, которое предусмотрено в положении о виде федерального государственного контроля (надзора), муниципального контроля;</text:span></text:p>
      <text:p text:style-name="P640"><text:span text:style-name="T641">8) приказ (распоряжение) руководителя органа государственного контроля (надзора), муниципального контро</text:span><text:span text:style-name="T642">ля, изданный в соответствии с поручениями Президента Российской Федерации,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<text:s/></text:span><text:span text:style-name="T643">материалам и обращениям.</text:span></text:p>
      <text:p text:style-name="P644"><text:span text:style-name="T645">Таким образом, основанием для проведения внеплановой проверки с 01 января 2017 года является не само обращение, информация и т.д., а мотивированное представление должностного лица государственного контроля (надзора), муниципального</text:span><text:span text:style-name="T646"><text:s/>контроля по результатам анализа результатов рассмотрения или предварительной проверки поступивших в орган государственного контроля (надзора), муниципального контроля обращений и заявлений, в том числе от потребителей.</text:span></text:p>
      <text:p text:style-name="P647"/>
      <text:p text:style-name="P648"><text:span text:style-name="T649">5. Введено понятие предварительной<text:s/></text:span><text:span text:style-name="T650">проверки</text:span></text:p>
      <text:soft-page-break/>
      <text:p text:style-name="P651"><text:span text:style-name="T652">Согласно ст. 10 Федерального закона 294–ФЗ «Организация и проведение внеплановой проверки» предварительная проверка может быть проведена при отсутствии достоверной информации о лице, допустившем нарушение обязательных требований, а также при отсут</text:span><text:span text:style-name="T653">ствии достаточных данных о нарушении обязательных требований либо о фактах, которые могут являться основаниями для проведения проверки.</text:span></text:p>
      <text:p text:style-name="P654"><text:span text:style-name="T655">В ходе проведения предварительной проверки принимаются меры по запросу дополнительных сведений и материалов (в том числе</text:span><text:span text:style-name="T656"><text:s/>в устном порядке) у лиц, направивших заявления и обращения, проводится рассмотрение документов, имеющихся в распоряжении органа государственного контроля. В рамках предварительной проверки у юридического лица, индивидуального предпринимателя могут быть за</text:span><text:span text:style-name="T657">прошены пояснения в отношении полученной информации, но представление таких пояснений и иных документов не является обязательным. По результатам предварительной проверки меры по привлечению юридического лица, индивидуального предпринимателя к ответственнос</text:span><text:span text:style-name="T658">ти не принимаются.</text:span></text:p>
      <text:p text:style-name="P6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Безинтервала1" style:display-name="Без интервала1" style:family="paragraph">
      <style:text-properties fo:hyphenate="false"/>
    </style:style>
    <style:style style:name="Цветовоевыделение" style:display-name="Цветовое выделение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</meta:initial-creator>
    <dc:creator>KuTaeBKa</dc:creator>
    <meta:creation-date>2021-04-12T11:31:00Z</meta:creation-date>
    <dc:date>2021-04-12T11:31:00Z</dc:date>
    <meta:print-date>2021-04-12T11:30:00Z</meta:print-date>
    <meta:template xlink:href="Normal" xlink:type="simple"/>
    <meta:editing-cycles>2</meta:editing-cycles>
    <meta:editing-duration>PT0S</meta:editing-duration>
    <meta:document-statistic meta:page-count="16" meta:paragraph-count="87" meta:word-count="6568" meta:character-count="43920" meta:row-count="311" meta:non-whitespace-character-count="37439"/>
  </office:meta>
</office:document-meta>
</file>