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fo:color="#000000" fo:font-size="16pt" style:font-size-asian="16pt" style:font-size-complex="16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fo:color="#000000" fo:font-size="16pt" style:font-size-asian="16pt" style:font-size-complex="16pt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fo:color="#000000" fo:font-size="16pt" style:font-size-asian="16pt" style:font-size-complex="16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fo:color="#000000" fo:font-size="16pt" style:font-size-asian="16pt" style:font-size-complex="16pt" fo:language="ru" fo:country="RU"/>
    </style:style>
    <style:style style:name="T9" style:parent-style-name="StrongEmphasis" style:family="text">
      <style:text-properties fo:color="#000000" fo:font-size="16pt" style:font-size-asian="16pt" style:font-size-complex="16pt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fo:color="#000000" fo:font-size="16pt" style:font-size-asian="16pt" style:font-size-complex="16pt"/>
    </style:style>
    <style:style style:name="P13" style:parent-style-name="Textbody" style:family="paragraph">
      <style:paragraph-properties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T21" style:parent-style-name="StrongEmphasis" style:family="text">
      <style:text-properties fo:color="#000000" fo:font-size="13pt" style:font-size-asian="13pt" style:font-size-complex="13pt"/>
    </style:style>
    <style:style style:name="T22" style:parent-style-name="StrongEmphasis" style:family="text">
      <style:text-properties fo:color="#000000" fo:font-size="13pt" style:font-size-asian="13pt" style:font-size-complex="13pt"/>
    </style:style>
    <style:style style:name="P23" style:parent-style-name="Textbody" style:family="paragraph">
      <style:paragraph-properties fo:margin-bottom="0in"/>
    </style:style>
    <style:style style:name="T24" style:parent-style-name="StrongEmphasis" style:family="text">
      <style:text-properties fo:color="#000000" fo:font-size="13pt" style:font-size-asian="13pt" style:font-size-complex="13pt"/>
    </style:style>
    <style:style style:name="T25" style:parent-style-name="StrongEmphasis" style:family="text">
      <style:text-properties fo:color="#000000" fo:font-size="13pt" style:font-size-asian="13pt" style:font-size-complex="13pt" fo:language="ru" fo:country="RU"/>
    </style:style>
    <style:style style:name="P26" style:parent-style-name="Textbody" style:family="paragraph">
      <style:paragraph-properties fo:margin-bottom="0in"/>
    </style:style>
    <style:style style:name="T27" style:parent-style-name="StrongEmphasis" style:family="text">
      <style:text-properties fo:color="#000000" fo:font-size="13pt" style:font-size-asian="13pt" style:font-size-complex="13pt"/>
    </style:style>
    <style:style style:name="P28" style:parent-style-name="Textbody" style:family="paragraph">
      <style:paragraph-properties fo:margin-bottom="0in"/>
    </style:style>
    <style:style style:name="T29" style:parent-style-name="StrongEmphasis" style:family="text">
      <style:text-properties fo:color="#000000" fo:font-size="13pt" style:font-size-asian="13pt" style:font-size-complex="13pt"/>
    </style:style>
    <style:style style:name="T30" style:parent-style-name="StrongEmphasis" style:family="text">
      <style:text-properties fo:color="#000000" fo:font-size="13pt" style:font-size-asian="13pt" style:font-size-complex="13pt" fo:language="ru" fo:country="RU"/>
    </style:style>
    <style:style style:name="T31" style:parent-style-name="StrongEmphasis" style:family="text">
      <style:text-properties fo:color="#000000" fo:font-size="13pt" style:font-size-asian="13pt" style:font-size-complex="13pt"/>
    </style:style>
    <style:style style:name="T32" style:parent-style-name="StrongEmphasis" style:family="text">
      <style:text-properties fo:color="#000000" fo:font-size="13pt" style:font-size-asian="13pt" style:font-size-complex="13pt" fo:language="ru" fo:country="RU"/>
    </style:style>
    <style:style style:name="T33" style:parent-style-name="StrongEmphasis" style:family="text">
      <style:text-properties fo:color="#000000" fo:font-size="13pt" style:font-size-asian="13pt" style:font-size-complex="13pt"/>
    </style:style>
    <style:style style:name="T34" style:parent-style-name="StrongEmphasis" style:family="text">
      <style:text-properties fo:color="#000000" fo:font-size="13pt" style:font-size-asian="13pt" style:font-size-complex="13pt" fo:language="ru" fo:country="RU"/>
    </style:style>
    <style:style style:name="T35" style:parent-style-name="StrongEmphasis" style:family="text">
      <style:text-properties fo:color="#000000" fo:font-size="13pt" style:font-size-asian="13pt" style:font-size-complex="13pt"/>
    </style:style>
    <style:style style:name="T36" style:parent-style-name="StrongEmphasis" style:family="text">
      <style:text-properties fo:color="#000000" fo:font-size="13pt" style:font-size-asian="13pt" style:font-size-complex="13pt" fo:language="ru" fo:country="RU"/>
    </style:style>
    <style:style style:name="T37" style:parent-style-name="StrongEmphasis" style:family="text">
      <style:text-properties fo:color="#000000" fo:font-size="13pt" style:font-size-asian="13pt" style:font-size-complex="13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fo:color="#000000" fo:font-size="13pt" style:font-size-asian="13pt" style:font-size-complex="13pt"/>
    </style:style>
    <style:style style:name="P40" style:parent-style-name="Textbody" style:family="paragraph">
      <style:paragraph-properties fo:margin-bottom="0in"/>
    </style:style>
    <style:style style:name="T41" style:parent-style-name="StrongEmphasis" style:family="text">
      <style:text-properties fo:color="#000000" fo:font-size="13pt" style:font-size-asian="13pt" style:font-size-complex="13pt"/>
    </style:style>
    <style:style style:name="T42" style:parent-style-name="StrongEmphasis" style:family="text">
      <style:text-properties fo:color="#000000" fo:font-size="13pt" style:font-size-asian="13pt" style:font-size-complex="13pt" fo:language="ru" fo:country="RU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fo:color="#000000" fo:font-size="13pt" style:font-size-asian="13pt" style:font-size-complex="13pt"/>
    </style:style>
    <style:style style:name="T45" style:parent-style-name="StrongEmphasis" style:family="text">
      <style:text-properties fo:color="#000000" fo:font-size="13pt" style:font-size-asian="13pt" style:font-size-complex="13pt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 fo:text-indent="0.552in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color="#000000" fo:font-size="13pt" style:font-size-asian="13pt" style:font-size-complex="13pt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P55" style:parent-style-name="Textbody" style:family="paragraph">
      <style:paragraph-properties fo:text-align="justify" fo:margin-bottom="0in" fo:text-indent="0.4895in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T6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color="#000000" fo:font-size="13pt" style:font-size-asian="13pt" style:font-size-complex="13pt"/>
    </style:style>
    <style:style style:name="T6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T6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T66" style:parent-style-name="Основнойшрифтабзаца" style:family="text">
      <style:text-properties fo:color="#000000" fo:font-size="13pt" style:font-size-asian="13pt" style:font-size-complex="13pt"/>
    </style:style>
    <style:style style:name="P67" style:parent-style-name="Textbody" style:family="paragraph">
      <style:paragraph-properties fo:text-align="justify" fo:margin-bottom="0in" fo:text-indent="0.5208in"/>
    </style:style>
    <style:style style:name="T68" style:parent-style-name="Основнойшрифтабзаца" style:family="text">
      <style:text-properties fo:color="#000000" fo:font-size="13pt" style:font-size-asian="13pt" style:font-size-complex="13pt"/>
    </style:style>
    <style:style style:name="T6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color="#000000" fo:font-size="13pt" style:font-size-asian="13pt" style:font-size-complex="13pt"/>
    </style:style>
    <style:style style:name="P71" style:parent-style-name="Textbody" style:family="paragraph">
      <style:paragraph-properties fo:text-align="justify" fo:margin-bottom="0in" fo:text-indent="0.4895in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color="#000000" fo:font-size="13pt" style:font-size-asian="13pt" style:font-size-complex="13pt"/>
    </style:style>
    <style:style style:name="P76" style:parent-style-name="Textbody" style:family="paragraph">
      <style:paragraph-properties fo:text-align="justify" fo:margin-bottom="0in" fo:text-indent="0.5625in"/>
      <style:text-properties fo:color="#000000" fo:font-size="13pt" style:font-size-asian="13pt" style:font-size-complex="13pt"/>
    </style:style>
    <style:style style:name="P77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78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79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0" style:parent-style-name="Textbody" style:family="paragraph">
      <style:paragraph-properties fo:text-align="justify" fo:margin-bottom="0in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3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fo:text-align="justify" fo:margin-bottom="0in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/>
    </style:style>
    <style:style style:name="T8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КУРСКАЯ ОБЛАСТЬ МЕДВЕНСКИЙ РАЙОН</text:span></text:p>
      <text:p text:style-name="P5"><text:span text:style-name="T6">СОБРАНИЕ ДЕПУТАТОВ</text:span></text:p>
      <text:p text:style-name="P7"><text:span text:style-name="T8">КИТАЕВСКОГО</text:span><text:span text:style-name="T9"><text:s/>СЕЛЬСОВЕТА</text:span></text:p>
      <text:p text:style-name="P10"/>
      <text:p text:style-name="P11"><text:span text:style-name="T12">РЕШЕНИЕ</text:span></text:p>
      <text:p text:style-name="P13"><text:span text:style-name="T14">о</text:span><text:span text:style-name="T15">т</text:span><text:span text:style-name="T16"><text:s/>03.03.2021</text:span><text:span text:style-name="T17"><text:s/>года <text:s text:c="60"/>№</text:span><text:span text:style-name="T18">10/48</text:span></text:p>
      <text:p text:style-name="P19"/>
      <text:p text:style-name="P20"><text:span text:style-name="T21">О</text:span><text:span text:style-name="T22"><text:s/>внесении дополнений в решение</text:span></text:p>
      <text:p text:style-name="P23"><text:span text:style-name="T24">Собрания депутатов «</text:span><text:span text:style-name="T25">Китаевского</text:span></text:p>
      <text:p text:style-name="P26"><text:span text:style-name="T27">сельсовета» Медвенского района от</text:span></text:p>
      <text:p text:style-name="P28"><text:span text:style-name="T29">2</text:span><text:span text:style-name="T30">2</text:span><text:span text:style-name="T31">.</text:span><text:span text:style-name="T32">11</text:span><text:span text:style-name="T33">.2010 №<text:s/></text:span><text:span text:style-name="T34">3</text:span><text:span text:style-name="T35">/</text:span><text:span text:style-name="T36">4</text:span><text:span text:style-name="T37">3 «О порядке назначения,</text:span></text:p>
      <text:p text:style-name="P38"><text:span text:style-name="T39">перерасчета и выплаты пенсии за выслугу</text:span></text:p>
      <text:p text:style-name="P40"><text:span text:style-name="T41">лет муниципальным служащим<text:s/></text:span><text:span text:style-name="T42">Китаевского</text:span></text:p>
      <text:p text:style-name="P43"><text:span text:style-name="T44">сельсовета Медвенского района Курской о</text:span><text:span text:style-name="T45">бласти»</text:span></text:p>
      <text:p text:style-name="P46"/>
      <text:p text:style-name="P47"/>
      <text:p text:style-name="P48"><text:span text:style-name="T49">В соответствии с Федерального закона от 31.07.2020 № 268-ФЗ «О внесении изменений в отдельные законодательные акты Российской Федерации», рассмотрев протест Прокуратуры Медвенского района от<text:s/></text:span><text:span text:style-name="T50">11</text:span><text:span text:style-name="T51">.03.2021 № 3</text:span><text:span text:style-name="T52">9</text:span><text:span text:style-name="T53">-2021 на решение «О порядке назначения,<text:s/></text:span><text:span text:style-name="T54">пересчета и выплаты пенсии за выслугу лет муниципальным служащим Китаевского сельсовета Медвенского района Курской области», Собрание депутатов Китаевского сельсовета Медвенского района Курской области РЕШИЛО:</text:span></text:p>
      <text:p text:style-name="P55"><text:span text:style-name="T56">1.Внести в решение Собрания депутатов «Китаевс</text:span><text:span text:style-name="T57">кого сельсовета» Медвенского района от 2</text:span><text:span text:style-name="T58">2.11</text:span><text:span text:style-name="T59">.2010 №<text:s/></text:span><text:span text:style-name="T60">3</text:span><text:span text:style-name="T61">/</text:span><text:span text:style-name="T62">4</text:span><text:span text:style-name="T63">3 «О порядке назначения, перерасчета и выплаты пенсии за выслугу лет муниципальным служащим Китаевского сельсовета Медвенского района Курской области» (</text:span><text:span text:style-name="T64">с внесенными изменениями и дополнениями</text:span><text:span text:style-name="T65">)<text:s/></text:span><text:span text:style-name="T66">следующие дополнения:</text:span></text:p>
      <text:p text:style-name="P67"><text:span text:style-name="T68">1.1. подпункт «е)» пункта 4.4. раздела 4 после слов «копия трудовой книжки» дополнить словами «</text:span><text:span text:style-name="T69">или <text:s/>сведения о трудовой деятельности;</text:span><text:span text:style-name="T70">»;</text:span></text:p>
      <text:p text:style-name="P71"><text:span text:style-name="T72">1.2. в Приложении 1 к Правилам назначения пенсии за выслугу лет муниципальным служащим Китаевского</text:span><text:span text:style-name="T73"><text:s/>сельсовета Медвенского района, перерасчета ее размера и выплаты после слов «копия трудовой книжки» дополнить словами «</text:span><text:span text:style-name="T74">или сведения о трудовой деятельности</text:span><text:span text:style-name="T75">;».</text:span></text:p>
      <text:p text:style-name="P76">2.Настоящее решение вступает в силу со дня его подписания и распространяется на правоотношения, возникшие с 01.01.2021 года.</text:p>
      <text:p text:style-name="P77"/>
      <text:p text:style-name="P78"/>
      <text:p text:style-name="P79">Председатель Собрания депутатов Китаевского</text:p>
      <text:p text:style-name="P80"><text:span text:style-name="T81">сельсовета Медвенского района <text:s text:c="62"/></text:span><text:span text:style-name="T82">Л.Г.Катунина</text:span></text:p>
      <text:p text:style-name="P83"/>
      <text:p text:style-name="P84">Глава Китаевского сельсовета</text:p>
      <text:p text:style-name="P85"><text:span text:style-name="T86">Медвенского района <text:s text:c="28"/></text:span><text:span text:style-name="T87"><text:s text:c="52"/></text:span><text:span text:style-name="T88">О.Н.Евглевская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TaeBKa</meta:initial-creator>
    <dc:creator>KuTaeBKa</dc:creator>
    <meta:creation-date>2021-03-23T10:43:00Z</meta:creation-date>
    <dc:date>2021-04-05T11:13:00Z</dc:date>
    <meta:print-date>2021-04-05T11:06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041" meta:row-count="14" meta:non-whitespace-character-count="1740"/>
  </office:meta>
</office:document-meta>
</file>