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7"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8" style:parent-style-name="Безинтервала" style:family="paragraph">
      <style:paragraph-properties fo:text-align="justify"/>
      <style:text-properties style:font-name="Times New Roman" fo:font-weight="bold" style:font-weight-asian="bold" fo:font-size="14pt" style:font-size-asian="14pt" style:font-size-complex="14pt"/>
    </style:style>
    <style:style style:name="P9" style:parent-style-name="Безинтервала" style:family="paragraph">
      <style:paragraph-properties fo:text-align="justify" fo:margin-right="2.9527in"/>
      <style:text-properties style:font-name="Times New Roman" fo:font-weight="bold" style:font-weight-asian="bold" fo:font-size="12pt" style:font-size-asian="12pt" style:font-size-complex="12pt"/>
    </style:style>
    <style:style style:name="P10" style:parent-style-name="Standard" style:family="paragraph">
      <style:paragraph-properties fo:text-align="justify" fo:margin-bottom="0in" fo:line-height="100%" fo:margin-right="2.9527in"/>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justify" fo:margin-bottom="0in" fo:line-height="100%" fo:margin-right="2.9527in"/>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fo:line-height="100%" fo:margin-right="2.9527in"/>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bottom="0in" fo:line-height="100%" fo:text-indent="0.4923in"/>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 style:parent-style-name="Standard" style:family="paragraph">
      <style:paragraph-properties fo:margin-bottom="0in"/>
      <style:text-properties style:font-name="Times New Roman" style:font-name-complex="Times New Roman" fo:font-size="14pt" style:font-size-asian="14pt" style:font-size-complex="14pt"/>
    </style:style>
    <style:style style:name="P29" style:parent-style-name="Standard" style:family="paragraph">
      <style:paragraph-properties fo:margin-bottom="0in"/>
      <style:text-properties style:font-name="Times New Roman" style:font-name-complex="Times New Roman" fo:font-size="14pt" style:font-size-asian="14pt" style:font-size-complex="14pt"/>
    </style:style>
    <style:style style:name="P3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3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3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3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34" style:parent-style-name="Standard" style:family="paragraph">
      <style:paragraph-properties fo:text-align="end" fo:margin-bottom="0in" fo:line-height="100%" fo:margin-left="3.3472in">
        <style:tab-stops/>
      </style:paragraph-properties>
      <style:text-properties style:font-name="Times New Roman" style:font-name-complex="Times New Roman" fo:font-size="12pt" style:font-size-asian="12pt" style:font-size-complex="12pt"/>
    </style:style>
    <style:style style:name="P35" style:parent-style-name="Standard" style:family="paragraph">
      <style:paragraph-properties fo:text-align="end" fo:margin-bottom="0in" fo:line-height="100%" fo:margin-left="3.3472in">
        <style:tab-stops/>
      </style:paragraph-properties>
      <style:text-properties style:font-name="Times New Roman" style:font-name-complex="Times New Roman" fo:font-size="12pt" style:font-size-asian="12pt" style:font-size-complex="12pt"/>
    </style:style>
    <style:style style:name="P36" style:parent-style-name="Standard" style:family="paragraph">
      <style:paragraph-properties fo:text-align="end" fo:margin-bottom="0in" fo:line-height="100%" fo:margin-left="3.3472in">
        <style:tab-stops/>
      </style:paragraph-properties>
      <style:text-properties style:font-name="Times New Roman" style:font-name-complex="Times New Roman" fo:font-size="12pt" style:font-size-asian="12pt" style:font-size-complex="12pt"/>
    </style:style>
    <style:style style:name="P3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text-align="center" fo:margin-bottom="0in" fo:line-height="100%"/>
    </style:style>
    <style:style style:name="T3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Standard" style:family="paragraph">
      <style:paragraph-properties fo:text-align="center" fo:margin-bottom="0in" fo:line-height="100%" fo:text-indent="0.4236in"/>
      <style:text-properties style:font-name="Times New Roman" style:font-name-complex="Times New Roman" fo:font-weight="bold" style:font-weight-asian="bold" fo:font-size="12pt" style:font-size-asian="12pt" style:font-size-complex="12pt"/>
    </style:style>
    <style:style style:name="P43" style:parent-style-name="Абзацсписка" style:family="paragraph">
      <style:paragraph-properties fo:text-indent="0.4923in"/>
    </style:style>
    <style:style style:name="T44" style:parent-style-name="Основнойшрифтабзаца" style:family="text">
      <style:text-properties fo:font-weight="bold" style:font-weight-asian="bold" style:font-weight-complex="bold" fo:language="en" fo:country="US"/>
    </style:style>
    <style:style style:name="T45" style:parent-style-name="Основнойшрифтабзаца" style:family="text">
      <style:text-properties fo:font-weight="bold" style:font-weight-asian="bold" style:font-weight-complex="bold"/>
    </style:style>
    <style:style style:name="T46" style:parent-style-name="Основнойшрифтабзаца" style:family="text">
      <style:text-properties fo:font-weight="bold" style:font-weight-asian="bold" style:font-weight-complex="bold"/>
    </style:style>
    <style:style style:name="P47" style:parent-style-name="Standard" style:family="paragraph">
      <style:paragraph-properties fo:text-align="justify" fo:margin-bottom="0in" fo:line-height="100%" fo:text-indent="0.4236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line-height="100%" fo:text-indent="0.4236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line-height="100%" fo:text-indent="0.4236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00%" fo:text-indent="0.4236in"/>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00%" fo:text-indent="0.4923in"/>
    </style:style>
    <style:style style:name="T69" style:parent-style-name="Основнойшрифтабзаца" style:family="text">
      <style:text-properties style:font-name="Times New Roman" style:font-name-complex="Times New Roman" fo:font-size="12pt" style:font-size-asian="12pt" style:font-size-complex="12pt"/>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T71" style:parent-style-name="Основнойшрифтабзаца" style:family="text">
      <style:text-properties style:font-name="Times New Roman" style:font-name-complex="Times New Roman"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fo:line-height="100%" fo:text-indent="0.4923in"/>
    </style:style>
    <style:style style:name="T97" style:parent-style-name="Основнойшрифтабзаца" style:family="text">
      <style:text-properties style:font-name="Times New Roman" style:font-name-complex="Times New Roman" fo:font-size="12pt" style:font-size-asian="12pt" style:font-size-complex="12pt"/>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T10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T107" style:parent-style-name="Основнойшрифтабзаца" style:family="text">
      <style:text-properties style:font-name="Times New Roman" style:font-name-complex="Times New Roman" fo:color="#00000A"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1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line-height="100%" fo:text-indent="0.4923in"/>
    </style:style>
    <style:style style:name="T151" style:parent-style-name="Основнойшрифтабзаца" style:family="text">
      <style:text-properties style:font-name="Times New Roman" style:font-name-complex="Times New Roman" fo:font-size="12pt" style:font-size-asian="12pt" style:font-size-complex="12pt"/>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line-height="100%" fo:text-indent="0.4923in"/>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210" style:parent-style-name="Standard"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21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6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6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7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line-height="100%" fo:text-indent="0.4923in"/>
    </style:style>
    <style:style style:name="T293" style:parent-style-name="Основнойшрифтабзаца" style:family="text">
      <style:text-properties style:font-name="Times New Roman" style:font-name-complex="Times New Roman" fo:font-size="12pt" style:font-size-asian="12pt" style:font-size-complex="12pt"/>
    </style:style>
    <style:style style:name="T29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8" style:parent-style-name="Основнойшрифтабзаца" style:family="text">
      <style:text-properties style:font-name="Times New Roman" style:font-name-complex="Times New Roman" fo:font-size="12pt" style:font-size-asian="12pt" style:font-size-complex="12pt"/>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T300" style:parent-style-name="Основнойшрифтабзаца" style:family="text">
      <style:text-properties style:font-name="Times New Roman" style:font-name-complex="Times New Roman" fo:font-size="12pt" style:font-size-asian="12pt" style:font-size-complex="12pt" style:language-asian="zh" style:country-asian="CN"/>
    </style:style>
    <style:style style:name="T301" style:parent-style-name="Основнойшрифтабзаца" style:family="text">
      <style:text-properties style:font-name="Times New Roman" style:font-name-complex="Times New Roman" fo:font-size="12pt" style:font-size-asian="12pt" style:font-size-complex="12pt" style:language-asian="zh" style:country-asian="CN"/>
    </style:style>
    <style:style style:name="T302" style:parent-style-name="Основнойшрифтабзаца" style:family="text">
      <style:text-properties style:font-name="Times New Roman" style:font-name-complex="Times New Roman" fo:font-size="12pt" style:font-size-asian="12pt" style:font-size-complex="12pt" style:language-asian="zh" style:country-asian="CN"/>
    </style:style>
    <style:style style:name="T303" style:parent-style-name="Основнойшрифтабзаца" style:family="text">
      <style:text-properties style:font-name="Times New Roman" style:font-name-complex="Times New Roman" fo:font-size="12pt" style:font-size-asian="12pt" style:font-size-complex="12pt" style:language-asian="zh" style:country-asian="CN"/>
    </style:style>
    <style:style style:name="T304" style:parent-style-name="Основнойшрифтабзаца" style:family="text">
      <style:text-properties style:font-name="Times New Roman" style:font-name-complex="Times New Roman" fo:font-size="12pt" style:font-size-asian="12pt" style:font-size-complex="12pt" style:language-asian="zh" style:country-asian="CN"/>
    </style:style>
    <style:style style:name="T305" style:parent-style-name="Основнойшрифтабзаца" style:family="text">
      <style:text-properties style:font-name="Times New Roman" style:font-name-complex="Times New Roman" fo:font-size="12pt" style:font-size-asian="12pt" style:font-size-complex="12pt" style:language-asian="zh" style:country-asian="CN"/>
    </style:style>
    <style:style style:name="T306" style:parent-style-name="Выделение" style:family="text">
      <style:text-properties style:font-name="Times New Roman" style:font-name-complex="Times New Roman" fo:font-size="12pt" style:font-size-asian="12pt" style:font-size-complex="12pt"/>
    </style:style>
    <style:style style:name="T307" style:parent-style-name="Выделение" style:family="text">
      <style:text-properties style:font-name="Times New Roman" style:font-name-complex="Times New Roman" fo:font-size="12pt" style:font-size-asian="12pt" style:font-size-complex="12pt"/>
    </style:style>
    <style:style style:name="T30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09" style:parent-style-name="Standard" style:family="paragraph">
      <style:paragraph-properties fo:text-align="justify" fo:margin-bottom="0in" fo:line-height="100%" fo:text-indent="0.4923in"/>
    </style:style>
    <style:style style:name="T310" style:parent-style-name="Основнойшрифтабзаца" style:family="text">
      <style:text-properties style:font-name="Times New Roman" style:font-name-complex="Times New Roman" fo:font-size="12pt" style:font-size-asian="12pt" style:font-size-complex="12pt"/>
    </style:style>
    <style:style style:name="T311" style:parent-style-name="Основнойшрифтабзаца" style:family="text">
      <style:text-properties style:font-name="Times New Roman" style:font-name-complex="Times New Roman" fo:font-size="12pt" style:font-size-asian="12pt" style:font-size-complex="12pt"/>
    </style:style>
    <style:style style:name="P312" style:parent-style-name="Standard" style:family="paragraph">
      <style:text-properties style:font-name="Times New Roman" style:font-name-complex="Times New Roman" fo:font-size="12pt" style:font-size-asian="12pt" style:font-size-complex="12pt"/>
    </style:style>
    <style:style style:name="P313" style:parent-style-name="Standard" style:family="paragraph">
      <style:paragraph-properties fo:break-before="page" fo:text-align="end" fo:margin-bottom="0in" fo:line-height="100%" fo:text-indent="0.4326in"/>
      <style:text-properties style:font-name="Times New Roman" style:font-name-complex="Times New Roman" fo:font-size="12pt" style:font-size-asian="12pt" style:font-size-complex="12pt"/>
    </style:style>
    <style:style style:name="P314"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15" style:parent-style-name="Standard" style:family="paragraph">
      <style:paragraph-properties fo:margin-bottom="0in" fo:line-height="100%" fo:margin-left="-0.3423in">
        <style:tab-stops/>
      </style:paragraph-properties>
      <style:text-properties style:font-name="Times New Roman" style:font-name-complex="Times New Roman" fo:font-size="12pt" style:font-size-asian="12pt" style:font-size-complex="12pt"/>
    </style:style>
    <style:style style:name="P316" style:parent-style-name="Standard" style:family="paragraph">
      <style:paragraph-properties fo:text-align="end" fo:margin-bottom="0in" fo:line-height="100%" fo:text-indent="0.1625in"/>
      <style:text-properties style:font-name="Times New Roman" style:font-name-complex="Times New Roman" fo:font-weight="bold" style:font-weight-asian="bold" style:font-weight-complex="bold" fo:font-size="12pt" style:font-size-asian="12pt" style:font-size-complex="12pt"/>
    </style:style>
    <style:style style:name="P317" style:parent-style-name="Standard" style:family="paragraph">
      <style:paragraph-properties fo:text-align="end" fo:margin-bottom="0in" fo:line-height="100%" fo:text-indent="0.4236in"/>
      <style:text-properties style:font-name="Times New Roman" style:font-name-complex="Times New Roman" fo:font-size="12pt" style:font-size-asian="12pt" style:font-size-complex="12pt"/>
    </style:style>
    <style:style style:name="P318" style:parent-style-name="Standard" style:family="paragraph">
      <style:paragraph-properties fo:text-align="end" fo:margin-bottom="0in" fo:line-height="100%" fo:margin-left="-0.34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19"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0"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1"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2"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3"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4"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5"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6" style:parent-style-name="Standard" style:family="paragraph">
      <style:paragraph-properties fo:text-align="end" fo:margin-bottom="0in" fo:line-height="100%" fo:margin-left="-0.3423in">
        <style:tab-stops/>
      </style:paragraph-properties>
      <style:text-properties style:font-name="Times New Roman" style:font-name-complex="Times New Roman" fo:font-size="12pt" style:font-size-asian="12pt" style:font-size-complex="12pt"/>
    </style:style>
    <style:style style:name="P327" style:parent-style-name="Standard" style:family="paragraph">
      <style:paragraph-properties fo:margin-bottom="0in" fo:line-height="100%" fo:margin-left="-0.3423in">
        <style:tab-stops/>
      </style:paragraph-properties>
      <style:text-properties style:font-name="Times New Roman" style:font-name-complex="Times New Roman" fo:font-size="12pt" style:font-size-asian="12pt" style:font-size-complex="12pt"/>
    </style:style>
    <style:style style:name="P328" style:parent-style-name="Standard" style:family="paragraph">
      <style:paragraph-properties fo:margin-bottom="0in" fo:line-height="100%" fo:margin-left="-0.3423in">
        <style:tab-stops/>
      </style:paragraph-properties>
      <style:text-properties style:font-name="Times New Roman" style:font-name-complex="Times New Roman" fo:font-size="12pt" style:font-size-asian="12pt" style:font-size-complex="12pt"/>
    </style:style>
    <style:style style:name="P32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0" style:parent-style-name="Standard" style:family="paragraph">
      <style:paragraph-properties fo:text-align="center" fo:margin-bottom="0in" fo:line-height="100%"/>
    </style:style>
    <style:style style:name="T33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32"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351"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3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line-height="100%" fo:text-indent="0.4923in"/>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fo:font-size="12pt" style:font-size-asian="12pt" style:font-size-complex="12pt"/>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line-height="100%" fo:text-indent="0.4923in"/>
    </style:style>
    <style:style style:name="T375" style:parent-style-name="Основнойшрифтабзаца" style:family="text">
      <style:text-properties style:font-name="Times New Roman" style:font-name-complex="Times New Roman" fo:font-size="12pt" style:font-size-asian="12pt" style:font-size-complex="12pt"/>
    </style:style>
    <style:style style:name="T376" style:parent-style-name="Основнойшрифтабзаца" style:family="text">
      <style:text-properties style:font-name="Times New Roman" style:font-name-complex="Times New Roman" fo:font-size="12pt" style:font-size-asian="12pt" style:font-size-complex="12pt"/>
    </style:style>
    <style:style style:name="T377" style:parent-style-name="Основнойшрифтабзаца" style:family="text">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line-height="100%" fo:text-indent="0.4923in"/>
    </style:style>
    <style:style style:name="T379" style:parent-style-name="Основнойшрифтабзаца" style:family="text">
      <style:text-properties style:font-name="Times New Roman" style:font-name-complex="Times New Roman" fo:font-size="12pt" style:font-size-asian="12pt" style:font-size-complex="12pt"/>
    </style:style>
    <style:style style:name="T380" style:parent-style-name="Основнойшрифтабзаца" style:family="text">
      <style:text-properties style:font-name="Times New Roman" style:font-name-complex="Times New Roman" fo:font-size="12pt" style:font-size-asian="12pt" style:font-size-complex="12pt"/>
    </style:style>
    <style:style style:name="T381" style:parent-style-name="Основнойшрифтабзаца" style:family="text">
      <style:text-properties style:font-name="Times New Roman" style:font-name-complex="Times New Roman" fo:font-size="12pt" style:font-size-asian="12pt" style:font-size-complex="12pt"/>
    </style:style>
    <style:style style:name="T382" style:parent-style-name="Основнойшрифтабзаца" style:family="text">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line-height="100%" fo:text-indent="0.4923in"/>
    </style:style>
    <style:style style:name="T384" style:parent-style-name="Основнойшрифтабзаца" style:family="text">
      <style:text-properties style:font-name="Times New Roman" style:font-name-complex="Times New Roman" fo:font-size="12pt" style:font-size-asian="12pt" style:font-size-complex="12pt"/>
    </style:style>
    <style:style style:name="T385" style:parent-style-name="Основнойшрифтабзаца" style:family="text">
      <style:text-properties style:font-name="Times New Roman" style:font-name-complex="Times New Roman" fo:font-size="12pt" style:font-size-asian="12pt" style:font-size-complex="12pt"/>
    </style:style>
    <style:style style:name="T386" style:parent-style-name="Основнойшрифтабзаца" style:family="text">
      <style:text-properties style:font-name="Times New Roman" style:font-name-complex="Times New Roman" fo:font-size="12pt" style:font-size-asian="12pt" style:font-size-complex="12pt"/>
    </style:style>
    <style:style style:name="T387" style:parent-style-name="Основнойшрифтабзаца"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office:automatic-styles>
  <office:body>
    <office:text text:use-soft-page-breaks="true">
      <text:p text:style-name="P1">РОССИЙСКАЯ ФЕДЕРАЦИЯ</text:p>
      <text:p text:style-name="P2">КУРСКАЯ ОБЛАСТЬ МЕДВЕНСКИЙ РАЙОН</text:p>
      <text:p text:style-name="P3">АДМИНИСТРАЦИЯ</text:p>
      <text:p text:style-name="P4">КИТАЕВСКОГО<text:s/>СЕЛЬСОВЕТА</text:p>
      <text:p text:style-name="P5"/>
      <text:p text:style-name="P6">ПОСТАНОВЛЕНИЕ</text:p>
      <text:p text:style-name="P7"/>
      <text:p text:style-name="P8">ПРОЕКТ</text:p>
      <text:p text:style-name="P9"/>
      <text:p text:style-name="P10">Об утверждении административного регламента предоставления<text:s/>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p>
      <text:p text:style-name="P11"/>
      <text:p text:style-name="P12"/>
      <text:p text:style-name="P13"><text:span text:style-name="T14">В соответствии со статьей 34.2 Налогового кодекса Российской Федерации, Федеральным законом о</text:span><text:span text:style-name="T15">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Уставом муниципального образования «</text:span><text:span text:style-name="T16">Китаевский</text:span><text:span text:style-name="T17"><text:s/>сельсовет» Медвенского района, на основании Представления Прокуратуры Медвенского района от 26.01.2021 № 23-2021 (кп№003735) от устранении нарушений федерального законодательства, Администрация<text:s/></text:span><text:span text:style-name="T18">Китаевского</text:span><text:span text:style-name="T19"><text:s/>сельсовета Медвенского района <text:s/></text:span><text:span text:style-name="T20">ПОСТАНОВЛ</text:span><text:span text:style-name="T21">ЯЕТ:</text:span></text:p>
      <text:p text:style-name="P22">1.Утвердить прилагаемый административный регламент предоставления Администрацией<text:s/>Китаевского<text:s/>сельсовета Медвенского района муниципальной услуги «Дача письменных разъяснений налогоплательщикам по вопросам применения муниципальных нормативных правовых<text:s/>актов о местных налогах и сборах».</text:p>
      <text:p text:style-name="P23">2.Контроль за исполнением настоящего постановления оставляю за собой.</text:p>
      <text:p text:style-name="P24">3. Настоящее постановление вступает в силу со дня подписания и подлежит размещению на официальном сайте муниципального образования «Китаевский<text:s/>сельсовет» Медвенского района Курской области в сети «Интернет».</text:p>
      <text:p text:style-name="P25"/>
      <text:p text:style-name="P26"/>
      <text:p text:style-name="P27">Глава<text:s/>Китаевского<text:s/>сельсовета</text:p>
      <text:p text:style-name="P28">Медвенского района <text:s text:c="66"/>О.Н.Евглевская</text:p>
      <text:p text:style-name="P29"/>
      <text:p text:style-name="P30">УТВЕРЖДЁН</text:p>
      <text:p text:style-name="P31">постановлением Администрации</text:p>
      <text:p text:style-name="P32">Китаевского<text:s/>сельсовета</text:p>
      <text:p text:style-name="P33">Медвенского района</text:p>
      <text:p text:style-name="P34">от <text:s text:c="2"/>№</text:p>
      <text:p text:style-name="P35"/>
      <text:p text:style-name="P36"/>
      <text:p text:style-name="P37">Административный регламент предоставления муниципальной услуги</text:p>
      <text:p text:style-name="P38"><text:span text:style-name="T39">«</text:span><text:span text:style-name="T40">Дача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41">»</text:span></text:p>
      <text:p text:style-name="P42"/>
      <text:p text:style-name="P43"><text:span text:style-name="T44">I</text:span><text:span text:style-name="T45">.<text:s/></text:span><text:span text:style-name="T46">Общие положения</text:span></text:p>
      <text:p text:style-name="P47">1.1.<text:s/>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далее - Административный регламент) - определяет стандарт, состав, сроки и последовательность действий (административных процедур) Администрации<text:s/>Китаевского<text:s/>сельсовета Медвенского района Курской области (далее – Администрация) при исполнении муниципальной услуги по рассмотрению и подготовке письменных разъяснений на обращения, поступившие в Администрацию<text:s/>Китаевского<text:s/>сельсовета Медвенского района по вопросам применения муниципальных нормативных правовых актов о местных налогах и сборах.</text:p>
      <text:p text:style-name="P48">1.2. Круг заявителей</text:p>
      <text:p text:style-name="P49">Заявителями при предоставлении муниципальной услуги являются граждане Российской Федерации, юридические лица, индивидуальные предприниматели, иностранные граждане и лица без гражданства, за исключением государственных органов и их территориальных органов, органов государственных внебюджетных фондов<text:s/>и их территориальных органов, органов местного самоуправления, а также за исключением случаев, установленных международными договорами Российской Федерации или законодательством Российской Федерации (далее – заявитель).</text:p>
      <text:p text:style-name="P50">От имени заявителей при предоставлении муниципальной услуги, в том числе при подаче (направлении) заявления, могут выступать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text:s/>Федерации, полномочиями выступать от имени заявителей при предоставлении муниципальной услуги (далее – уполномоченный представитель).</text:p>
      <text:p text:style-name="P51">1.3. Требования к порядку информирования о предоставлении муниципальной услуги</text:p>
      <text:p text:style-name="P52">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органа местного самоуправления Курской области, являющегося разработчиком регламента, в федеральной государственной информационной системе «Единый портал государственных и муниципальных услуг (функций)» (далее - Единый портал)</text:p>
      <text:p text:style-name="P53">Информирование заявителей по вопросам предоставления муниципальной 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text:p>
      <text:p text:style-name="P54">Информирование заявителей организуется следующим образом:</text:p>
      <text:p text:style-name="P55">- индивидуальное<text:s/>информирование (устное, письменное);</text:p>
      <text:soft-page-break/>
      <text:p text:style-name="P56">- публичное информирование (средства массовой информации, сеть «Интернет»).</text:p>
      <text:p text:style-name="P57">Индивидуальное устное информирование осуществляется специалистами Администрации<text:s/>Китаевского<text:s/>сельсовета Медвенского района (далее - Администрация) при обращении заявителей за информацией лично (в том числе по телефону).</text:p>
      <text:p text:style-name="P58">График работы Администрации, график личного приема заявителей размещается в информационно – телекоммуникационной сети «Интернет» на официальном сайте Администрации и на информационном стенде.</text:p>
      <text:p text:style-name="P59">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60">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письменный ответ по существу поставленных в устном обращении вопросах.</text:p>
      <text:p text:style-name="P61">Если для подготовки ответа требуется продолжительное время, специалист может<text:s/>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62">Время индивидуального устного информирования (в том числе по телефону) заявителя не может превышать 10 минут.</text:p>
      <text:p text:style-name="P63">Ответ на телефонный звонок содержит 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64">Во время разговора специалисты четко произносят слова, избегают «параллельных разговоров» с окружающими людьми и не прерывают разговор, в том числе по причине поступления звонка на другой аппарат.</text:p>
      <text:p text:style-name="P65">При ответах на телефонные звонки и устные обращения специалисты<text:s/>соблюдают правила служебной этики.</text:p>
      <text:p text:style-name="P66">Письменное, индивидуальное информирование осуществляется в письменной форме за подписью главы района. Письменный ответ предоставляется в простой, четкой и понятной форме и содержит ответы на поставленные вопросы, а также<text:s/>фамилию, имя, отчество (при наличии) и номер телефона исполнителя и должность, фамилию и инициалы лица, подписавшего ответ. <text:s/></text:p>
      <text:p text:style-name="P67">Письменный ответ по существу поставленных в письменном заявлении вопросов направляется заявителю в течение 30 календарных дней со<text:s/>дня его регистрации в Администрации.</text:p>
      <text:p text:style-name="P68"><text:span text:style-name="T69">Ответ на обращение направляется в форме электронного документа по адресу электронной почты, указанному в обращении, поступившем в Администрацию или должностному лицу в форме электронного документа, и в письменной форме<text:s/></text:span><text:span text:style-name="T70">по почтовому адресу, указанному в обращении, поступившем в 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text:span><text:span text:style-name="T71"><text:s/>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text:span><text:span text:style-name="T72">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span></text:p>
      <text:soft-page-break/>
      <text:p text:style-name="P73">Должностное лицо не вправе осуществлять консультирование заявителей, выходящее за рамки<text:s/>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74">Публичное информирование об услуге и о порядке ее оказания осуществляется Администрацией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75">На Едином портале можно получить информацию о:</text:p>
      <text:p text:style-name="P76">- круге заявителей;</text:p>
      <text:p text:style-name="P77">- сроке предоставления муниципальной услуги;</text:p>
      <text:p text:style-name="P78">- результате предоставления муниципальной услуги, порядок выдачи результата муниципальной услуги;</text:p>
      <text:p text:style-name="P79">- исчерпывающем перечне оснований для приостановления<text:s/>предоставления муниципальной услуги или отказа в предоставлении муниципальной услуги;</text:p>
      <text:p text:style-name="P80">-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1">- формы заявлений (уведомлений, сообщений), используемые при предоставлении муниципальной услуги.</text:p>
      <text:p text:style-name="P82">Информация о муниципальной услуге предоставляется бесплатно.</text:p>
      <text:p text:style-name="P83">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84">На информационных стендах<text:s/>в помещении, предназначенном для предоставления муниципальной услуги, размещается следующая информация:</text:p>
      <text:p text:style-name="P85">краткое описание порядка предоставления муниципальной услуги;</text:p>
      <text:p text:style-name="P86">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87">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text:s/>для предоставления муниципальной услуги;</text:p>
      <text:p text:style-name="P88">перечни документов, необходимых для предоставления муниципальной услуги, и требования, предъявляемые к этим документам;</text:p>
      <text:p text:style-name="P89">порядок обжалования решения, действий или бездействия должностных лиц, предоставляющих муниципальную услугу;</text:p>
      <text:p text:style-name="P90">основания для отказа в предоставлении муниципальной услуги;</text:p>
      <text:p text:style-name="P91">основания для приостановления предоставления муниципальной услуги;</text:p>
      <text:p text:style-name="P92">порядок информирования о ходе предоставления муниципальной услуги;</text:p>
      <text:p text:style-name="P93">порядок получения консультаций;</text:p>
      <text:p text:style-name="P94">образцы оформления документов, необходимых для предоставления муниципальной услуги, и требования к ним.</text:p>
      <text:p text:style-name="P95">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96"><text:span text:style-name="T97">Справочная инфор</text:span><text:span text:style-name="T98">мация (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text:span><text:span text:style-name="T99"><text:s/>справочные телефоны<text:s/></text:span><text:soft-page-break/><text:span text:style-name="T100">Администрации, организаций, участвующих в предоставлении муниципальной <text:s/>услуги, в том числе номер телефона-автоинформатора, а также многофункциональных центров предоставления государственных и муниципальных услуг; адрес официального са</text:span><text:span text:style-name="T101">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официальном сайте муниципального образования «</text:span><text:span text:style-name="T102">Китаевский</text:span><text:span text:style-name="T103"><text:s/>сельсовет» Медвенского района http://</text:span><text:span text:style-name="T104">kitay</text:span><text:span text:style-name="T105">is</text:span><text:span text:style-name="T106">s.rkursk.ru,и на Едином портале<text:s/></text:span><text:a xlink:href="https://www.gosuslugi.ru/" office:target-frame-name="_top" xlink:show="replace"><text:span text:style-name="T107">https://www.gosuslugi.ru</text:span></text:a><text:span text:style-name="T108">.</text:span></text:p>
      <text:p text:style-name="P109">II. Стандарт предоставления муниципальной услуги</text:p>
      <text:p text:style-name="P110">2.1. Наименование муниципальной услуги: «Дача письменных разъяснений налогоплательщикам по вопросам<text:s/>применения муниципальных нормативных правовых актов о местных налогах и сборах» (далее - муниципальная услуга).</text:p>
      <text:p text:style-name="P111">2.2. Наименование органа, предоставляющего муниципальную услугу: Администрации<text:s/>Китаевского<text:s/>сельсовета Медвенского района.</text:p>
      <text:p text:style-name="P112">Муниципальную услугу<text:s/>предоставляет специалист Администрации<text:s/>Китаевского<text:s/>сельсовета Медвенского района (далее - специалист Администрации).</text:p>
      <text:p text:style-name="P113">2.3. Результат предоставления муниципальной услуги.</text:p>
      <text:p text:style-name="P114">Результатом предоставления муниципальной услуги является письменное разъяснение<text:s/>налогоплательщикам и налоговым агентам по вопросам применения муниципальных правовых актов о налогах и сборах.</text:p>
      <text:p text:style-name="P115">2.4. Срок предоставления муниципальной услуги.</text:p>
      <text:p text:style-name="P116">Заявления по вопросам применения муниципальных правовых актов о налогах и сборах рассматриваются специалистом администрации в пределах своей компетенции в течение тридцати дней со дня регистрации соответствующего обращения. По решению руководителя (уполномоченного лица) Администрации указанный срок может быть продлен, но не более чем на 30 дней.</text:p>
      <text:p text:style-name="P117">2.5.<text:s/>Перечень нормативных правовых актов, регулирующих предоставление муниципальной услуги, размещается на официальном сайте органа, Администрации, в федеральном реестре и на Едином портале государственных и муниципальных услуг (функций).</text:p>
      <text:p text:style-name="P118">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19"><text:s/>Исчерпывающий перечень документов, необходимых для предоставления муниципальной услуги, представляемых заявителем:</text:p>
      <text:p text:style-name="P120">-заявление о даче письменных разъяснений по вопросам применения муниципальных правовых актов о налогах и сборах.</text:p>
      <text:p text:style-name="P121">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p text:style-name="P122">При<text:s/>представлении заявления представителем заявителя к такому заявлению прилагается доверенность, выданная представителю заявителя, оформленная в порядке, предусмотренном законодательством Российской Федерации.</text:p>
      <text:p text:style-name="P123">В заявлении в обязательном порядке указывает:</text:p>
      <text:p text:style-name="P124">- наименование органа местного самоуправления, либо фамилию, имя, отчество (при наличии) руководителя, либо должность соответствующего лица, которому направлено письменное обращение;</text:p>
      <text:p text:style-name="P125">- наименование организации или фамилия, имя, отчество (при наличии) гражданина, направившего обращение;</text:p>
      <text:p text:style-name="P126">- полный почтовый адрес заявителя, по которому должен быть направлен ответ;</text:p>
      <text:p text:style-name="P127">- содержание обращения;</text:p>
      <text:soft-page-break/>
      <text:p text:style-name="P128">- подпись лица;</text:p>
      <text:p text:style-name="P129">- дата обращения.</text:p>
      <text:p text:style-name="P130">В случае необходимости в подтверждение своих доводов заявитель прилагает к письменному обращению документы и материалы либо их копии.</text:p>
      <text:p text:style-name="P131">Письменное обращение юридического лица оформляется на бланке с указанием реквизитов заявителя, даты и регистрационного номера, фамилии и номера телефона исполнителя за подписью руководителя или должностного лица, имеющего право подписи соответствующих документов.</text:p>
      <text:p text:style-name="P132">Обращение, поступившее в форме электронного документа, подлежит рассмотрению в порядке, установленном настоящим Административным регламентом. В обращении заявитель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133">При личном приеме ответственным лицом администрации заявитель предъявляет документ, удостоверяющий его личность, и излагает содержание своего устного обращения.</text:p>
      <text:p text:style-name="P134">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s text:c="2"/>и которые заявитель вправе представить</text:p>
      <text:p text:style-name="P135">Для получения муниципальной услуги не требуется предоставление документов (сведений),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необходимые и обязательные для предоставления муниципальной услуги) и подлежащих предоставлению в рамках межведомственного информационного взаимодействия.</text:p>
      <text:p text:style-name="P136">2.8. Указание на запрет требовать от заявителя</text:p>
      <text:p text:style-name="P137">Не допускается требовать от заявителя:</text:p>
      <text:p text:style-name="P138">-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9">-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07.2010 № 210-ФЗ «Об организации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Курской области, муниципальными правовыми актам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по собственной инициативе;</text:p>
      <text:p text:style-name="P140">представления документов 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предусмотренных пунктом 4 части 1 статьи 7<text:s/><text:soft-page-break/>Федерального закона «Об организации предоставления государственных и муниципальных услуг».</text:p>
      <text:p text:style-name="P141">2.9. Исчерпывающий перечень оснований для отказа в приеме документов, необходимых для предоставления муниципальной услуги</text:p>
      <text:p text:style-name="P142">Оснований для отказа в приеме документов законодательством не предусмотрено.</text:p>
      <text:p text:style-name="P143">2.10.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144">2.10.1. Оснований для приостановления предоставления муниципальной услуги законодательством не предусмотрено.</text:p>
      <text:p text:style-name="P145">2.10.2.Основания для отказа в предоставлении муниципальной услуги:</text:p>
      <text:p text:style-name="P146">1) Если в письменном обращении не указаны фамилия гражданина, направившего обращение, или почтовый адрес, по которому<text:s/>должен быть направлен ответ, ответ на обращение не дается.</text:p>
      <text:p text:style-name="P147">2)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148">3) Если текст письменного обращения не позволяет<text:s/>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text:p>
      <text:p text:style-name="P149">4)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text:s/>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p>
      <text:p text:style-name="P150"><text:span text:style-name="T151">5)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text:s/></text:span><text:a xlink:href="http://consultantplus/offline/ref=882BF74CE54FF1690C408C3F6AEEB1B7A452EEAC0F10BC9DD238FAFD1060AA8A0B8301B71EB03E54BB7F3034a4F6B" office:target-frame-name="_top" xlink:show="replace"><text:span text:style-name="T152">тайну</text:span></text:a><text:span text:style-name="T153">,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154">6)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155">7) Заявитель вправе вновь направить обращение в Администрацию<text:s/>Китаевского<text:s/>сельсовета Медвенского района в случае, если причины, по которым ответ по существу поставленных в обращении вопросов не мог быть дан,<text:s/>в последующем были устранены.</text:p>
      <text:p text:style-name="P156"><text:span text:style-name="T157">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text:span><text:span text:style-name="T158">униципальной услуги</text:span></text:p>
      <text:p text:style-name="P159">Оказание услуг, которые являются необходимыми и обязательными для предоставления муниципальной услуги, законодательством не предусмотрено.</text:p>
      <text:soft-page-break/>
      <text:p text:style-name="P160">2.12. Порядок, размер и основания взимания государственной пошлины или иной платы, взимаемой за<text:s/>предоставление муниципальной услуги</text:p>
      <text:p text:style-name="P161">Муниципальная услуга предоставляется без взимания государственной пошлины или иной платы.</text:p>
      <text:p text:style-name="P162">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163">Оказание услуг, которые являются необходимыми и обязательными для предоставления муниципальной услуги, законодательством не предусмотрено.</text:p>
      <text:p text:style-name="P164">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65">Максимальный срок ожидания в очереди при подаче заявления о предоставлении муниципальной услуги и при получении результата услуги - не более 15 минут.</text:p>
      <text:p text:style-name="P166">2.15. Срок и порядок регистрации запроса заявителя о предоставлении муниципальной услуги</text:p>
      <text:p text:style-name="P167">2.15.1. При непосредственном обращении заявителя лично, максимальный срок регистрации заявления – 15 минут. <text:s/></text:p>
      <text:p text:style-name="P168">2.15.2. Запрос заявителя о предоставлении муниципальной услуги, 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о дня его получения.</text:p>
      <text:p text:style-name="P169">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p>
      <text:p text:style-name="P170">- при необходимости оказывает помощь заявителю в оформлении заявления;</text:p>
      <text:p text:style-name="P171">- регистрирует заявление с прилагаемыми документами;</text:p>
      <text:p text:style-name="P172">- сообщает заявителю о дате выдачи результата предоставления муниципальной услуги.</text:p>
      <text:p text:style-name="P173">2.16. 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74">2.16.1. Помещения, в которых предоставляется муниципальная услуга, обеспечиваются компьютерами, средствами<text:s/>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75">Места ожидания заявителей оборудуются стульями и (или) кресельными секциями, и (или) скамьями.</text:p>
      <text:p text:style-name="P176">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soft-page-break/>
      <text:p text:style-name="P177">2.16.3. Обеспечение доступности для инвалидов.</text:p>
      <text:p text:style-name="P178">Администрация обеспечивает условия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79">возможность беспрепятственного входа в помещение и выхода из него;</text:p>
      <text:p text:style-name="P180">сопровождение инвалидов, имеющих стойкие расстройства функции зрения и самостоятельного передвижения, и оказание им помощи;</text:p>
      <text:p text:style-name="P181">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182">содействие со стороны должностных лиц, при необходимости, инвалиду при входе в объект и выходе из него;</text:p>
      <text:p text:style-name="P183">оборудование на прилегающих к зданию территориях мест для парковки автотранспортных средств инвалидов;</text:p>
      <text:p text:style-name="P184">сопровождение инвалидов, имеющих стойкие расстройства функции зрения и самостоятельного передвижения, по территории объекта;</text:p>
      <text:p text:style-name="P185">проведение инструктажа должностных лиц, осуществляющих первичный контакт с получателями услуги, по вопросам работы с инвалидами;</text:p>
      <text:p text:style-name="P186">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87">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88">допуск в помещение сурдопереводчика и тифлосурдопереводчика;</text:p>
      <text:p text:style-name="P189">предоставление, при необходимости, услуги по месту жительства<text:s/>инвалида или в дистанционном режиме;</text:p>
      <text:p text:style-name="P190">оказание должностными лицами Администрации иной необходимой инвалидам помощи в преодолении барьеров, мешающих получению ими услуг наравне с другими лицами.</text:p>
      <text:p text:style-name="P191">2.17. Показатели доступности и качества муниципальной услуги,<text:s/>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ногофункциональном центре предоставления государственных и муниципальных услуг (в том числе в полном объеме), посредством запроса о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далее – комплексный запрос)</text:p>
      <text:p text:style-name="P192">Показатели доступности муниципальной услуги:</text:p>
      <text:p text:style-name="P193">транспортная или пешая доступность к местам предоставления муниципальной услуги;</text:p>
      <text:p text:style-name="P194">наличие полной и понятной информации о местах, порядке и сроках предоставления муниципальной 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soft-page-break/>
      <text:p text:style-name="P195">доступность обращения за предоставлением муниципальной услуги, в том числе для лиц с ограниченными возможностями здоровья;</text:p>
      <text:p text:style-name="P196">возможность получения муниципальной услуги в многофункциональном центре предоставления государственных и муниципальных услуг;</text:p>
      <text:p text:style-name="P197">возможность получения государственной услуги в многофункциональном центре предоставления<text:s/>государственных и муниципальных услуг посредством комплексного запроса.</text:p>
      <text:p text:style-name="P198">Показатели качества муниципальной услуги:</text:p>
      <text:p text:style-name="P199">полнота и актуальность информации о порядке предоставления муниципальной услуги;</text:p>
      <text:p text:style-name="P200">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201">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text:s/>настоящим Административным регламентом сроков предоставления муниципальной услуги;</text:p>
      <text:p text:style-name="P202"><text:s/>взаимодействий заявителя с должностными лицами при предоставлении муниципальной услуги и их продолжительность;</text:p>
      <text:p text:style-name="P203">отсутствие очередей при приеме и выдаче документов заявителям;</text:p>
      <text:p text:style-name="P204">отсутствие обоснованных жалоб на действия (бездействие) специалистов и уполномоченных должностных лиц;</text:p>
      <text:p text:style-name="P205">отсутствие жалоб на некорректное, невнимательное отношение специалистов и уполномоченных должностных лиц к заявителям;</text:p>
      <text:p text:style-name="P206">2.18. Иные требования, в том<text:s/>числе особенности предоставления государственной услуги в электронной форме.</text:p>
      <text:p text:style-name="P207">Муниципальная услуга в электронной форме в настоящее время не предоставляется.</text:p>
      <text:p text:style-name="P208"/>
      <text:p text:style-name="P209">III.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text:p>
      <text:p text:style-name="P210">Исчерпывающий перечень административных процедур:</text:p>
      <text:p text:style-name="P211">- прием и регистрация обращения;</text:p>
      <text:p text:style-name="P212">- рассмотрение обращения;</text:p>
      <text:p text:style-name="P213">- подготовка<text:s/>и направление ответа на обращение заявителю.</text:p>
      <text:p text:style-name="P214">3.1. Прием и регистрация обращений.</text:p>
      <text:p text:style-name="P215">Основанием для начала предоставления муниципальной услуги является поступление обращения от заявителя в Администрацию посредством почтовой, факсимильной связи либо в электронном виде.</text:p>
      <text:p text:style-name="P216">Обращение подлежит обязательной регистрации в течение трех дней с момента поступления в Администрацию.</text:p>
      <text:p text:style-name="P217">Ответственность за прием и регистрацию обращения несет специалист, ответственный за прием и регистрацию документов.</text:p>
      <text:p text:style-name="P218">Обращения, направленные посредством почтовой и факсимильной связи, и документы, связанные с их рассмотрением, первоначально поступают к специалисту, ответственному за прием и регистрацию документов.</text:p>
      <text:p text:style-name="P219">Обращения, поступившие по электронной почте, ежедневно распечатываются и оформляются<text:s/>специалистом, ответственным за прием и регистрацию документов, для рассмотрения Главой сельсовета в установленном порядке как обычные письменные обращения.</text:p>
      <text:soft-page-break/>
      <text:p text:style-name="P220">Специалист, ответственный за прием и регистрацию документов, осуществляет первичную обработку (проверку правильности адресации корреспонденции, наличие всех приложений и иной документации, являющейся неотъемлемой частью обращения, чтение, определение содержания вопросов обращения гражданина) и регистрацию обращений в журнале регистрации входящей корреспонденции.</text:p>
      <text:p text:style-name="P221">В течение 1 рабочего дня с момента регистрации обращения заявителя специалистом, ответственным за прием и регистрацию документов, проводится проверка обращения на соответствие требованиям, установленным пунктами 2.6.-2.7. Административного регламента.</text:p>
      <text:p text:style-name="P222">При поступлении обращения, где указано о приложении документов, которые полностью или частично отсутствуют, специалистом, ответственным за прием и регистрацию документов, составляется акт об отсутствии соответствующих документов, который приобщается<text:s/>к обращению.</text:p>
      <text:p text:style-name="P223">3.1.2. Срок выполнения административной процедуры – 1 рабочий день.</text:p>
      <text:p text:style-name="P224">3.1.3. Критерием принятия решения является обращение заявителя за получением муниципальной услуги.</text:p>
      <text:p text:style-name="P225">3.1.4. Результатом административной процедуры является прием заявления.</text:p>
      <text:p text:style-name="P226">3.1.5. Способом фиксации результата выполнения административной процедуры является регистрация заявления в Журнале регистрации заявлений.</text:p>
      <text:p text:style-name="P227">3.2. Рассмотрение обращений.</text:p>
      <text:p text:style-name="P228">3.2.1. Прошедшие регистрацию письменные обращения передаются специалисту Администрации.</text:p>
      <text:p text:style-name="P229">Глава<text:s/>сельсовета по результатам ознакомления с текстом обращения, прилагаемыми к нему документами в течение 1 рабочего дня с момента их поступления:</text:p>
      <text:p text:style-name="P230">- определяет, относится ли к компетенции Администрации рассмотрение поставленных в обращении вопросов;</text:p>
      <text:p text:style-name="P231">- определяет характер, сроки действий и сроки рассмотрения обращения;</text:p>
      <text:p text:style-name="P232">- определяет исполнителя поручения;</text:p>
      <text:p text:style-name="P233">- ставит исполнение поручений и рассмотрение обращения на контроль.</text:p>
      <text:p text:style-name="P234">Решением Главы<text:s/>Китаевского<text:s/>сельсовета Медвенского района является резолюция о рассмотрении<text:s/>обращения по существу поставленных в нем вопросов либо о подготовке письма заявителю о невозможности ответа на поставленный вопрос в случае, если рассмотрение поставленного вопроса не входит в компетенцию Администрации<text:s/>Китаевского<text:s/>сельсовета Медвенского<text:s/>района.</text:p>
      <text:p text:style-name="P235">Специалист, ответственный за прием и регистрацию документов, в течение 1 рабочего дня с момента передачи (поступления) документов от Главы<text:s/>Китаевского<text:s/>сельсовета Медвенского района подготавливает ответ.</text:p>
      <text:p text:style-name="P236">3.2.2. Максимальный срок выполнения административной процедуры составляет 3 рабочих дня.</text:p>
      <text:p text:style-name="P237">3.2.3. Критерием принятия решения о предоставлении или об отказе в предоставлении муниципальной услуги является наличие или отсутствие оснований для отказа в предоставлении муниципальной услуги, указанных в пункте 2.10. настоящего Административного регламента.</text:p>
      <text:p text:style-name="P238">3.2.4. Результатом административной процедуры является:</text:p>
      <text:p text:style-name="P239">- подписанное Главой<text:s/>Китаевского<text:s/>сельсовета Медвенского района письменное разъяснение,</text:p>
      <text:p text:style-name="P240">- подписанное Главой<text:s/>Китаевского<text:s/>сельсовета Медвенского<text:s/>района решение об отказе.</text:p>
      <text:p text:style-name="P241">3.2.5. Способ фиксации результата выполнения административной процедуры – регистрация письменного разъяснения в Журнале регистрации исходящих документов.</text:p>
      <text:p text:style-name="P242">3.3. Подготовка и направление ответов на обращение.</text:p>
      <text:soft-page-break/>
      <text:p text:style-name="P243">3.3.1.Специалист Администрации обеспечивает рассмотрение обращения и подготовку ответа в сроки, установленные подпунктом 2.4.1. Административного регламента.</text:p>
      <text:p text:style-name="P244">Специалист Администрации рассматривает поступившее заявление и оформляет письменное разъяснение.</text:p>
      <text:p text:style-name="P245">Ответ на вопрос предоставляется в простой, четкой и понятной форме за подписью Главы<text:s/>Китаевского<text:s/>сельсовета Медвенского района либо лица, его замещающего.</text:p>
      <text:p text:style-name="P246">В ответе также указываются и фамилия, имя, отчество (при наличии), номер телефона должностного лица, ответственного за подготовку ответа на обращение.</text:p>
      <text:p text:style-name="P247">После подписания ответа специалист, ответственный за прием и регистрацию документов,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text:p>
      <text:p text:style-name="P248">Ответ на обращение, поступающее в форме электронного документа, направляется в форме электронного документа по адресу электронной почты, указанной в обращении, или в письменной форме по почтовому адресу, указанному в обращении.</text:p>
      <text:p text:style-name="P249">3.3.2. Максимальный срок выполнения административной процедуры составляет не более 1 рабочего дня с даты регистрации документа, указанного в подразделе 2.3. настоящего Административного регламента.</text:p>
      <text:p text:style-name="P250">3.3.3. Критерием принятия решения<text:s/>является наличие подписанного и зарегистрированного разъяснения.</text:p>
      <text:p text:style-name="P251">3.3.4. Результатом выполнения административной процедуры является получение заявителем письменного разъяснения или письма о невозможности ответа на поставленный вопрос в случае, если рассмотрение поставленного вопроса не входит в компетенцию Администрации<text:s/>Китаевского<text:s/>сельсовета Медвенского района;</text:p>
      <text:p text:style-name="P252">3.3.5. Способ фиксации результата выполнения административной процедуры – отметка заявителя в Журнале исходящей документации о получении экземпляра<text:s/>документа.</text:p>
      <text:p text:style-name="P253">3.4. Порядок исправления допущенных опечаток и ошибок в выданных в результате предоставления муниципальной услуги документах.</text:p>
      <text:p text:style-name="P254">3.4.1. Основанием для начала выполнения административной процедуры является обращение заявителя (запрос), получившего<text:s/>оформленный в установленном порядке результат предоставления муниципальной услуги, об исправлении допущенных опечаток и ошибок в выданных в результате предоставления муниципальной услуги документах в Администрацию.</text:p>
      <text:p text:style-name="P255">3.4.2. Решение об исправлении допущенных<text:s/>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заявлению документации, а также использованным при подготовке результата муниципальной услуги нормативным документам.</text:p>
      <text:p text:style-name="P256">3.4.3.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257">3.4.4.Результатом административной процедуры является исправление<text:s/>допущенных должностным лицом Администрации опечаток и (или) 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в результате предоставления услуги документах.</text:p>
      <text:p text:style-name="P258">3.4.5. Способ фиксации результата выполнения административной процедуры – регистрация в Журнале исходящей документации.</text:p>
      <text:p text:style-name="P259">3.4.6. Срок выдачи результата не должен превышать 10 календарных дней с даты регистрации обращения об исправлении допущенных опечаток и ошибок в выданных в результате предоставления муниципальной услуги документах.</text:p>
      <text:soft-page-break/>
      <text:p text:style-name="P260">IV. Формы контроля за исполнением регламента</text:p>
      <text:p text:style-name="P261">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62">Текущий контроль за соблюдением и исполнением должностными лицами Администрации<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263">- Глава<text:s/>Китаевского<text:s/>сельсовета Медвенского района.</text:p>
      <text:p text:style-name="P264">- заместитель Главы Администрации<text:s/>Китаевского<text:s/>сельсовета Медвенского района</text:p>
      <text:p text:style-name="P265">Периодичность осуществления текущего контроля устанавливается распоряжением Главы<text:s/>Китаевского<text:s/>сельсовета Медвенского района.</text:p>
      <text:p text:style-name="P26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67">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p>
      <text:p text:style-name="P268">4.2.2.<text:s/>Порядок и периодичность проведения плановых проверок выполнения Администрацие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269">4.2.3. Решение об осуществлении плановых и внеплановых проверок полноты и качества предоставления муниципальной услуги принимается Главой<text:s/>Китаевского<text:s/>сельсовета Медвенского района.</text:p>
      <text:p text:style-name="P270">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271">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272">4.3. Ответственность должностных лиц органа местного самоуправления,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73">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text:p>
      <text:p text:style-name="P274">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27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text:s/>и организаций</text:p>
      <text:p text:style-name="P276">Для осуществления контроля за предоставлением муниципальной 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text:s/><text:soft-page-break/>качества<text:s/>и порядка предоставления <text:s/>муниципальной услуги, вносить предложения о мерах по устранению нарушений настоящего Административного регламента, а также направлять заявления и жалобы с сообщением о нарушении ответственными должностными лицами, предоставляющими<text:s/>муниципальную услугу, требований настоящего Административного регламента, законодательных и иных нормативных правовых актов.</text:p>
      <text:p text:style-name="P277">V. Досудебный (внесудебный) порядок обжалования заявителем решений и действий (бездействия) органа, предоставляющего муниципальную<text:s/>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p>
      <text:p text:style-name="P278">5.1. Информация для заявителя о его праве подать жалобу на решение и (или) действие<text:s/>(бездействие) органа местного самоуправления, предоставляющего муниципальную услугу и (или) его должностных лиц, муниципальных служащих, при предоставлении муниципальной услуги, многофункционального центра, работника многофункционального центра, (далее - жалоба)</text:p>
      <text:p text:style-name="P279">Заявитель имеет право подать жалобу на жалобу 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text:s/>центра.</text:p>
      <text:p text:style-name="P280">Заявитель имеет право направить жалобу в том числе посредством федеральной государственной информационной системы «Единый портал государственных и муниципальных услуг (функций)» https://www.gosuslugi.ru.</text:p>
      <text:p text:style-name="P281">5.2. Органы местного самоуправления Курской<text:s/>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и уполномоченные на рассмотрение жалобы должностные лица, которым может быть направлена жалоба</text:p>
      <text:p text:style-name="P282">Жалоба может быть направлена в Администрацию<text:s/>Китаевского<text:s/>сельсовета.</text:p>
      <text:p text:style-name="P283">Жалобы рассматривают:</text:p>
      <text:p text:style-name="P284">- Глава<text:s/>Китаевского<text:s/>сельсовета Медвенского района,</text:p>
      <text:p text:style-name="P285">- заместитель Главы<text:s/>Китаевского<text:s/>сельсовета Медвенского района</text:p>
      <text:p text:style-name="P286">5.3. Способы информирования заявителей о порядке подачи и рассмотрения жалобы, в том числе с использованием Единого портала</text:p>
      <text:p text:style-name="P287">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муниципальную услугу осуществляется, в том числе по телефону, электронной почте, при личном приёме.</text:p>
      <text:p text:style-name="P288">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p>
      <text:p text:style-name="P289">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text:p>
      <text:p text:style-name="P290">1. Федеральным законом от<text:s/>27.07.2010 № 210-ФЗ «Об организации предоставления государственных и муниципальных услуг»;</text:p>
      <text:p text:style-name="P291">2.Постановлением Правительства РФ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text:s/><text:soft-page-break/>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p text:style-name="P292"><text:span text:style-name="T293">3.</text:span><text:span text:style-name="T294">Постановлением Администрации<text:s/></text:span><text:span text:style-name="T295">Китаевского</text:span><text:span text:style-name="T296"><text:s/>сел</text:span><text:span text:style-name="T297">ьсовета Медвенского района от 14</text:span><text:span text:style-name="T298">.03.2019 года № 1</text:span><text:span text:style-name="T299">3-па «</text:span><text:span text:style-name="T300">Об утверждения Положения об особенностях подачи и рассмотрения жалоб на<text:s/></text:span><text:span text:style-name="T301">решения, действия (бездействие) Администрации<text:s/></text:span><text:span text:style-name="T302">Китаевского</text:span><text:span text:style-name="T303"><text:s/>сельсовета Медвенского района, должностных лиц, муниципальных служащих Администрации<text:s/></text:span><text:span text:style-name="T304">Китаевского</text:span><text:span text:style-name="T305"><text:s/>сельсовета Медвенского района,<text:s/></text:span><text:span text:style-name="T306">а также многофункциональных центров предоставления государственных и</text:span><text:span text:style-name="T307"><text:s/>муниципальных услуг и их работников»</text:span><text:span text:style-name="T308">.</text:span></text:p>
      <text:p text:style-name="P309"><text:span text:style-name="T310">Информация, указанная в данном разделе, размещена на Едином портале<text:s/></text:span><text:a xlink:href="https://www.gosuslugi.ru/" office:target-frame-name="_top" xlink:show="replace"><text:span text:style-name="T311">https://www.gosuslugi.ru</text:span></text:a></text:p>
      <text:p text:style-name="P312"/>
      <text:soft-page-break/>
      <text:p text:style-name="P313">Приложение 1</text:p>
      <text:p text:style-name="P314">к Административному регламенту </text:p>
      <text:p text:style-name="P315"> </text:p>
      <text:p text:style-name="P316">форма заявления</text:p>
      <text:p text:style-name="P317">В___________________________________________</text:p>
      <text:p text:style-name="P318">(указать наименование Уполномоченного органа)</text:p>
      <text:p text:style-name="P319">от __________________________________________</text:p>
      <text:p text:style-name="P320">(ФИО физического лица)</text:p>
      <text:p text:style-name="P321">____________________________________________</text:p>
      <text:p text:style-name="P322"><text:s/>(ФИО руководителя организации)</text:p>
      <text:p text:style-name="P323">____________________________________________</text:p>
      <text:p text:style-name="P324">(адрес)</text:p>
      <text:p text:style-name="P325">____________________________________________</text:p>
      <text:p text:style-name="P326"><text:s/>(контактный телефон)</text:p>
      <text:p text:style-name="P327"/>
      <text:p text:style-name="P328"/>
      <text:p text:style-name="P329">ЗАЯВЛЕНИЕ</text:p>
      <text:p text:style-name="P330"><text:span text:style-name="T331">по</text:span><text:span text:style-name="T332"><text:s/>даче письменных разъяснений по вопросам применения</text:span></text:p>
      <text:p text:style-name="P333">муниципальных правовых актов о местных налогах и сборах</text:p>
      <text:p text:style-name="P334"/>
      <text:p text:style-name="P335">Прошу дать разъяснение по вопросу________________________________________</text:p>
      <text:p text:style-name="P336"/>
      <text:p text:style-name="P337">_____________________________________________________________________________</text:p>
      <text:p text:style-name="P338"/>
      <text:p text:style-name="P339">_____________________________________________________________________________</text:p>
      <text:p text:style-name="P340"/>
      <text:p text:style-name="P341">_____________________________________________________________________________</text:p>
      <text:p text:style-name="P342"/>
      <text:p text:style-name="P343">_____________________________________________________________________________</text:p>
      <text:p text:style-name="P344"/>
      <text:p text:style-name="P345">_____________________________________________________________________________</text:p>
      <text:p text:style-name="P346"/>
      <text:p text:style-name="P347"/>
      <text:p text:style-name="P348"/>
      <text:p text:style-name="P349">Заявитель: _____________________________________ <text:s text:c="28"/>________________</text:p>
      <text:p text:style-name="P350">(Ф.И.О., должность представителя</text:p>
      <text:p text:style-name="P351">юридического лица; Ф.И.О. гражданина)<text:s/><text:s text:c="71"/>(подпись)</text:p>
      <text:p text:style-name="P352"/>
      <text:p text:style-name="P353"/>
      <text:p text:style-name="P354">"__"__________ 20____ г. <text:s text:c="17"/>М.П.</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НПА:</text:p>
      <text:p text:style-name="P369">Правовые основания предоставления муниципальной услуги:</text:p>
      <text:p text:style-name="P370"><text:span text:style-name="T371">-<text:s/></text:span><text:a xlink:href="http://consultantplus/offline/ref=88EED7C1C697517D7841349696251A89C472AFB53350FF3510EEF2i0E5E" office:target-frame-name="_top" xlink:show="replace"><text:span text:style-name="T372">Конституция</text:span></text:a><text:span text:style-name="T373"><text:s/>Российской Федерации;</text:span></text:p>
      <text:p text:style-name="P374"><text:span text:style-name="T375">- Налоговый<text:s/></text:span><text:a xlink:href="http://consultantplus/offline/ref=88EED7C1C697517D7841349696251A89C77DAEB23C0FA83741BBFC0035i8EBE" office:target-frame-name="_top" xlink:show="replace"><text:span text:style-name="T376">кодекс</text:span></text:a><text:span text:style-name="T377">Российской Федерации;</text:span></text:p>
      <text:p text:style-name="P378"><text:span text:style-name="T379">- Федеральный<text:s/></text:span><text:a xlink:href="http://consultantplus/offline/ref=88EED7C1C697517D7841349696251A89C77DAFB23D0FA83741BBFC0035i8EBE" office:target-frame-name="_top" xlink:show="replace"><text:span text:style-name="T380">закон</text:span></text:a><text:span text:style-name="T381"><text:s/>от 06.10.2003 № 131-ФЗ «Об общих принципах организации местного самоуправления<text:s/></text:span><text:span text:style-name="T382">в Российской Федерации»;</text:span></text:p>
      <text:p text:style-name="P383"><text:span text:style-name="T384">- Федеральный<text:s/></text:span><text:a xlink:href="http://consultantplus/offline/ref=88EED7C1C697517D7841349696251A89C77DABB73B03A83741BBFC00358B66D66D6F5E4DEC2C8CFDi6E8E" office:target-frame-name="_top" xlink:show="replace"><text:span text:style-name="T385">закон</text:span></text:a><text:span text:style-name="T386"><text:s/>от 27.07.2010 № 210-ФЗ «Об организации предоставления государственных и му</text:span><text:span text:style-name="T387">ниципальных услуг».</text:span></text:p>
      <text:p text:style-name="P3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text-properties fo:hyphenate="false"/>
    </style:style>
    <style:style style:name="Абзацсписка" style:display-name="Абзац списка" style:family="paragraph" style:parent-style-name="Standard">
      <style:text-properties fo:hyphenate="false"/>
    </style:style>
    <style:style style:name="ListLabel1" style:display-name="ListLabel 1" style:family="text">
      <style:text-properties fo:font-weight="bold" style:font-weight-asian="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ветлана</meta:initial-creator>
    <dc:creator>KuTaeBKa</dc:creator>
    <meta:creation-date>2021-03-15T08:43:00Z</meta:creation-date>
    <dc:date>2021-03-15T08:43:00Z</dc:date>
    <meta:template xlink:href="Normal" xlink:type="simple"/>
    <meta:editing-cycles>2</meta:editing-cycles>
    <meta:editing-duration>PT60S</meta:editing-duration>
    <meta:document-statistic meta:page-count="17" meta:paragraph-count="95" meta:word-count="7167" meta:character-count="47928" meta:row-count="340" meta:non-whitespace-character-count="40856"/>
  </office:meta>
</office:document-meta>
</file>