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margin-bottom="0.1111in" fo:line-height="106%"/>
    </style:style>
    <style:style style:name="P4" style:parent-style-name="Standard" style:family="paragraph">
      <style:paragraph-properties fo:margin-bottom="0.1111in" fo:line-height="106%"/>
    </style:style>
    <style:style style:name="P5" style:parent-style-name="Standard" style:family="paragraph">
      <style:paragraph-properties fo:margin-bottom="0.1111in" fo:line-height="106%"/>
    </style:style>
    <style:style style:name="P6" style:parent-style-name="Standard" style:family="paragraph">
      <style:paragraph-properties fo:margin-bottom="0.1111in" fo:line-height="106%"/>
    </style:style>
    <style:style style:name="P7" style:parent-style-name="Standard" style:family="paragraph">
      <style:paragraph-properties fo:margin-bottom="0.1111in" fo:line-height="106%"/>
    </style:style>
    <style:style style:name="P8" style:parent-style-name="Standard" style:family="paragraph">
      <style:paragraph-properties fo:margin-bottom="0.1111in" fo:line-height="106%"/>
    </style:style>
    <style:style style:name="P9" style:parent-style-name="Standard" style:family="paragraph">
      <style:paragraph-properties fo:margin-bottom="0.1111in" fo:line-height="106%"/>
    </style:style>
    <style:style style:name="P10" style:parent-style-name="Standard" style:family="paragraph">
      <style:paragraph-properties fo:margin-bottom="0.1111in" fo:line-height="106%"/>
    </style:style>
    <style:style style:name="P11" style:parent-style-name="Standard" style:family="paragraph">
      <style:paragraph-properties fo:margin-bottom="0.1111in" fo:line-height="106%"/>
    </style:style>
    <style:style style:name="P12" style:parent-style-name="Standard" style:family="paragraph">
      <style:paragraph-properties fo:margin-bottom="0.1111in" fo:line-height="106%"/>
    </style:style>
    <style:style style:name="P13" style:parent-style-name="Standard" style:family="paragraph">
      <style:paragraph-properties fo:margin-bottom="0.1111in" fo:line-height="106%"/>
    </style:style>
    <style:style style:name="P14" style:parent-style-name="Standard" style:family="paragraph">
      <style:paragraph-properties fo:margin-bottom="0.1111in" fo:line-height="106%"/>
    </style:style>
    <style:style style:name="P15" style:parent-style-name="Standard" style:family="paragraph">
      <style:paragraph-properties fo:margin-bottom="0.1111in" fo:line-height="106%"/>
    </style:style>
    <style:style style:name="T1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s text:c="45"/>«<text:span text:style-name="T2">ВЕРНУЛИСЬ <text:s/>С ПОБЕДОЙ»</text:span></text:p>
      <text:p text:style-name="Standard">Список участников <text:s/>Великой <text:s/>Отечественной <text:s/>войны, <text:s text:c="2"/>вернувшихся <text:s/>для проживания в <text:s text:c="6"/>Медвенский <text:s/>район<text:s/>. Пожалуйста,присмотритесь внимательно! Возможно,среди них есть Ваши родственники или знакомые. Необходимы дата рождения и дата смерти для внесения в КНИГУ ПАМЯТИ!!!</text:p>
      <text:p text:style-name="Standard"/>
      <text:p text:style-name="Standard"><text:s/></text:p>
      <text:p text:style-name="Standard">Китаевский <text:s/>сельсовет:</text:p>
      <text:p text:style-name="P3"><text:s text:c="68"/>Дата <text:s text:c="4"/>рождения <text:s text:c="35"/>Дата смерти</text:p>
      <text:p text:style-name="Standard"><text:s text:c="69"/></text:p>
      <text:p text:style-name="Standard">1. <text:s/>БАБАНИН <text:s/>Иван <text:s/>Анисимович<text:s/><text:s text:c="9"/>18.11. <text:s/>1918 <text:s text:c="15"/>д. Китаевка <text:s text:c="9"/>23.09.1974</text:p>
      <text:p text:style-name="Standard">2. <text:s/>БЕЛЕЦКИЙ <text:s/>Перт <text:s/>Кузьмич <text:s text:c="26"/>1926 <text:s text:c="15"/>с. Китаевка <text:s/>выбыл 13.01.1974</text:p>
      <text:p text:style-name="Standard">3. <text:s/>КЛЕЦОВ <text:s/>Александр <text:s/>Егорович <text:s text:c="20"/>1924 <text:s text:c="14"/>с. Китаевка<text:s/><text:s text:c="10"/>18.08.1977</text:p>
      <text:p text:style-name="P4">4. <text:s/>КЛИМОВ <text:s/>Мефодий Васильевич <text:s text:c="7"/>20.08. <text:s/>1915 <text:s text:c="14"/>д. Лубянка <text:s text:c="12"/>24.06.1994</text:p>
      <text:p text:style-name="P5">5. <text:s/>КОЗЛИТИН <text:s/>Иван <text:s/>Андреевич <text:s text:c="12"/>24.07. 1925 <text:s text:c="14"/>с. Китаевка <text:s/>выбыл 05.07.1958</text:p>
      <text:p text:style-name="P6">6. <text:s/>КОНОНОВ <text:s/>Василий Павлович <text:s text:c="8"/><text:s text:c="13"/>1924 <text:s text:c="14"/>с. Китаевка <text:s text:c="15"/>01.08.1948</text:p>
      <text:p text:style-name="Standard">7. <text:s/>КОСТОРНОЙ <text:s/>Алексей <text:s/>Иванович <text:s text:c="16"/>1926 <text:s text:c="13"/>с. Китаевка</text:p>
      <text:p text:style-name="P7">8. КУТАХИН <text:s/>Сергей <text:s/>Захарович <text:s text:c="13"/>10.05.1915 <text:s text:c="14"/>д. Лубянка <text:s text:c="14"/>13.06.1977</text:p>
      <text:p text:style-name="Standard">9.<text:s/>ЛОБЫНЦЕВ <text:s/>Афанасий Аполинарьевич <text:s text:c="7"/>1921 <text:s text:c="13"/>с. Любицкое</text:p>
      <text:p text:style-name="Standard">10. ЛУКЬЯНЧИКОВ Григорий Николаевич <text:s text:c="7"/>1922 <text:s text:c="12"/>с. Любицкое</text:p>
      <text:p text:style-name="P8">11. ЛУКЬЯНЧИКОВ Григорий Федорович <text:s text:c="8"/>1922 <text:s text:c="13"/>с. Любицкое <text:s text:c="6"/>выбыл г.Ростов</text:p>
      <text:p text:style-name="P9">12. ЛУКЬЯНЧИКОВ Николай <text:s/>Степанович <text:s text:c="7"/>1926 <text:s text:c="13"/>с. Любицкое <text:s text:c="5"/>выбыл п.Дичня</text:p>
      <text:p text:style-name="Standard">13. МАРТЫНОВ Иван <text:s/>Михайлович <text:s text:c="18"/>1915 <text:s text:c="13"/>с. Лубянка</text:p>
      <text:p text:style-name="P10">14. МЕДВЕДЕВ <text:s/>Василий <text:s/>Терентьевич <text:s text:c="13"/>1924 <text:s text:c="13"/>х. Полный <text:s text:c="7"/>выбыл г.Курск</text:p>
      <text:p text:style-name="P11">15.<text:s/>ПАХОМОВ Дмитрий <text:s/>Иванович <text:s text:c="12"/>11.10. 1923 <text:s text:c="4"/>с. Китаевка <text:s text:c="16"/>20.01.1978</text:p>
      <text:p text:style-name="Standard">16. ПАХОМОВ <text:s/>Дмитрий <text:s/>Петрович <text:s text:c="18"/>1925 <text:s text:c="13"/>с. Китаевка</text:p>
      <text:p text:style-name="P12">17. ПОХИХ <text:s/>Иван <text:s/>Васильевич <text:s text:c="17"/>03.07. <text:s/>1926. <text:s text:c="3"/>с. Китаевка <text:s text:c="2"/>(ПЛОХИХ)11.10.1979</text:p>
      <text:p text:style-name="P13">18. ПОХИХ <text:s/>Иван <text:s/>Григорьевич <text:s text:c="18"/>05. <text:s text:c="2"/>1919 <text:s text:c="12"/>с. Китаевка <text:s text:c="3"/>23.12.1984</text:p>
      <text:p text:style-name="Standard">19. РЕУТОВ <text:s/>Анатолий <text:s/>Михайлович <text:s text:c="17"/>1926 <text:s text:c="13"/>д. Лубянка</text:p>
      <text:p text:style-name="Standard">20. СМИРНОВ <text:s/>Иван <text:s/>Васильевич <text:s text:c="22"/>1923 <text:s text:c="13"/>с. Китаевка</text:p>
      <text:p text:style-name="Standard">21. ТРУБИНОВ <text:s/>Михаил <text:s/>Никанорович <text:s text:c="13"/>1925 <text:s text:c="13"/>д.. Лубянка</text:p>
      <text:p text:style-name="P14">22. ЦИНИН <text:s/>Иван <text:s/>Устинович <text:s text:c="20"/>15.05. 1918 <text:s text:c="10"/>с. Китаевка (Цыпин) <text:s/>19.08.1977</text:p>
      <text:p text:style-name="P15">23. ЧАПЛЫГИН <text:s/>Алексей <text:s/>Тимофеевич <text:s text:c="12"/>1926 <text:s text:c="13"/>с.<text:s/>Китаевка <text:s text:c="19"/>1978</text:p>
      <text:p text:style-name="Standard">24. ЧАУСОВ <text:s/>Михаил <text:s/>Платонович <text:s text:c="9"/>20.11.1915 <text:s text:c="14"/>д. Лубянка <text:s text:c="6"/>11.1990</text:p>
      <text:p text:style-name="Standard">25. ШУМАКОВ <text:s/>Иван <text:s/>Лукьянович <text:s text:c="20"/>1920 <text:s text:c="13"/>д. Денисовк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-end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 Windows</dc:creator>
    <meta:creation-date>2016-10-11T12:49:00Z</meta:creation-date>
    <dc:date>2016-10-11T14:38:00Z</dc:date>
    <meta:print-date>2007-01-01T07:20:00Z</meta:print-date>
    <meta:template xlink:href="Normal" xlink:type="simple"/>
    <meta:editing-cycles>22</meta:editing-cycles>
    <meta:editing-duration>PT120S</meta:editing-duration>
    <meta:document-statistic meta:page-count="1" meta:paragraph-count="5" meta:word-count="428" meta:character-count="2867" meta:row-count="20" meta:non-whitespace-character-count="2444"/>
  </office:meta>
</office:document-meta>
</file>